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štěnice<text:line-break/>Zastupitelstvo obce Luštěnice</text:p>
      <text:h text:style-name="Nadpis1" text:outline-level="1">Obecně závazná vyhláška obce Luštěnice<text:line-break/>o místním poplatku z pobytu</text:h>
      <text:p text:style-name="UvodniVeta">Zastupitelstvo obce Luštěnice se na svém zasedání dne 15. listopadu 2023<text:s/>usnesením č. 196<text:s/><text:bookmark-start text:name="_GoBack"/><text:bookmark-end text:name="_GoBack"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ště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 o místním poplatku z pobytu, ze dne 25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Magdalena Fišerová v. r.<text:line-break/><text:s/>starostka</text:p>
          </table:table-cell>
          <table:table-cell table:style-name="TableCell16">
            <text:p text:style-name="PodpisovePole">Jakub Jakubův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Martin Janů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erová</meta:initial-creator>
    <dc:creator>Drahomíra Bauerová</dc:creator>
    <meta:creation-date>2023-08-08T09:16:00Z</meta:creation-date>
    <dc:date>2023-11-20T10:51:00Z</dc:date>
    <meta:template xlink:href="Normal" xlink:type="simple"/>
    <meta:editing-cycles>3</meta:editing-cycles>
    <meta:editing-duration>PT240S</meta:editing-duration>
    <meta:document-statistic meta:page-count="1" meta:paragraph-count="5" meta:word-count="374" meta:character-count="2578" meta:row-count="18" meta:non-whitespace-character-count="2209"/>
  </office:meta>
</office:document-meta>
</file>