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elč<text:line-break/>Zastupitelstvo města Kelč</text:p>
      <text:h text:style-name="Nadpis1" text:outline-level="1">Obecně závazná vyhláška města Kelč<text:line-break/>o místním poplatku ze vstupného</text:h>
      <text:p text:style-name="UvodniVeta">Zastupitelstvo města Kelč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elč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<text:s/>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kulturní akce 10 %,</text:p>
            </text:list-item>
            <text:list-item>
              <text:p text:style-name="P11">prodejní akce 2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Od poplatku se dále osvobozují:</text:p>
          <text:list text:continue-numbering="true">
            <text:list-item>
              <text:p text:style-name="P14">akce, které pořádá město Kelč nebo příspěvková organizace zřizovaná městem Kelč,</text:p>
            </text:list-item>
            <text:list-item>
              <text:p text:style-name="P15">akce pořádané zapsanými spolky se sídlem na území města Kelč.</text:p>
            </text:list-item>
          </text:list>
        </text:list-item>
        <text:list-item>
          <text:p text:style-name="P1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7">Poplatkové povinnosti vzniklé před nabytím účinnosti této vyhlášky se posuzují podle dosavadních právních předpisů.</text:p>
        </text:list-item>
        <text:list-item>
          <text:p text:style-name="P18">Zrušuje se Obecně závazná vyhláška města Kelč č. 5/2021, o místním poplatku ze vstupného, ze dne 13. prosince 202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Karel David v. r.<text:line-break/><text:s/>starosta</text:p>
          </table:table-cell>
          <table:table-cell table:style-name="TableCell24">
            <text:p text:style-name="PodpisovePole">Jaroslav Staša v. r.<text:line-break/><text:s/>místostarosta</text:p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Orel</dc:creator>
    <meta:creation-date>2023-12-04T07:21:00Z</meta:creation-date>
    <dc:date>2023-12-06T07:42:00Z</dc:date>
    <meta:template xlink:href="Normal.dotm" xlink:type="simple"/>
    <meta:editing-cycles>3</meta:editing-cycles>
    <meta:editing-duration>PT720S</meta:editing-duration>
    <meta:document-statistic meta:page-count="2" meta:paragraph-count="4" meta:word-count="327" meta:character-count="2259" meta:row-count="16" meta:non-whitespace-character-count="1936"/>
  </office:meta>
</office:document-meta>
</file>