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nešice<text:line-break/>Zastupitelstvo obce Dnešice</text:p>
      <text:h text:style-name="Nadpis1" text:outline-level="1">Obecně závazná vyhláška obce Dnešice<text:line-break/>o místním poplatku za obecní systém odpadového hospodářství</text:h>
      <text:p text:style-name="UvodniVeta">Zastupitelstvo obce Dnešice se na svém zasedání dne 14.9.<text:s/>2023<text:s/>usnesením č. 4/C5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n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se dlouhodobě zdržuje v zahraničí (pracovní pobyt, studium) po dobu minimálně 6 měsíců,</text:p>
            </text:list-item>
            <text:list-item>
              <text:p text:style-name="P30">u rodiny se třemi a více dětmi ve věku do 18 let, resp. nezaopatřenými dětmi do 26 let žijícími s rodiči ve společné domácnosti, je od poplatku osvobozeno třetí a další dítě,</text:p>
            </text:list-item>
            <text:list-item>
              <text:p text:style-name="P31">Uvedené skutečnosti doloží poplatník (zákonný zástupce poplatníka) například předložením rodných listů dětí, případně dalším potvrzením dokládající nezaopatřenost dítěte (např. potvrzení o studiu)..</text:p>
            </text:list-item>
          </text:list>
        </text:list-item>
        <text:list-item>
          <text:p text:style-name="P32">Úleva se poskytuje osobě, které poplatková povinnost vznikla z důvodu přihlášení v obci, a je držitelem průkazu ZTP/P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Dnešice, o místním poplatku za obecní systém odpadového hospodářství, ze dne 8. září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lastimil Polák v. r.<text:line-break/><text:s/>starosta</text:p>
          </table:table-cell>
          <table:table-cell table:style-name="TableCell41">
            <text:p text:style-name="PodpisovePole">Karol Pol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Dnešice</dc:creator>
    <meta:creation-date>2023-08-08T06:11:00Z</meta:creation-date>
    <dc:date>2023-09-15T06:15:00Z</dc:date>
    <meta:print-date>2023-08-08T06:06:00Z</meta:print-date>
    <meta:template xlink:href="Normal" xlink:type="simple"/>
    <meta:editing-cycles>4</meta:editing-cycles>
    <meta:editing-duration>PT120S</meta:editing-duration>
    <meta:document-statistic meta:page-count="3" meta:paragraph-count="9" meta:word-count="700" meta:character-count="4824" meta:row-count="34" meta:non-whitespace-character-count="4133"/>
  </office:meta>
</office:document-meta>
</file>