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style:font-name="Arial" fo:font-size="11pt" officeooo:rsid="001bb8c8" officeooo:paragraph-rsid="001bb8c8" style:font-size-asian="11pt" style:font-name-complex="Arial1" style:font-size-complex="11pt"/>
    </style:style>
    <style:style style:name="P8" style:family="paragraph" style:parent-style-name="Standard" style:list-style-name="WWNum1">
      <style:paragraph-properties fo:margin-left="1.801cm" fo:margin-right="0cm" fo:margin-top="0cm" fo:margin-bottom="0cm" style:contextual-spacing="false" fo:line-height="110%" fo:text-align="justify" style:justify-single-word="false" fo:text-indent="-0.801cm" style:auto-text-indent="false" style:writing-mode="lr-tb">
        <style:tab-stops>
          <style:tab-stop style:position="1.8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WWNum1">
      <style:paragraph-properties fo:margin-left="1.801cm" fo:margin-right="0cm" fo:margin-top="0cm" fo:margin-bottom="0cm" style:contextual-spacing="false" fo:line-height="110%" fo:text-align="justify" style:justify-single-word="false" fo:text-indent="-0.801cm" style:auto-text-indent="false" style:writing-mode="lr-tb">
        <style:tab-stops>
          <style:tab-stop style:position="1.8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 style:list-style-name="WWNum1">
      <style:text-properties officeooo:rsid="001bb8c8" officeooo:paragraph-rsid="001bb8c8"/>
    </style:style>
    <style:style style:name="T1" style:family="text">
      <style:text-properties officeooo:rsid="0008ac8f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0f6bcc" style:font-name-complex="Arial1"/>
    </style:style>
    <style:style style:name="T4" style:family="text">
      <style:text-properties officeooo:rsid="00103c9b"/>
    </style:style>
    <style:style style:name="T5" style:family="text">
      <style:text-properties officeooo:rsid="0012410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lešník<text:line-break/>Zastupitelstvo obce Olešník</text:p>
      <text:h text:style-name="P4" text:outline-level="1">Obecně závazná vyhláška obce Olešník<text:line-break/>o místním poplatku za obecní systém odpadového hospodářství</text:h>
      <text:p text:style-name="P3">Zastupitelstvo obce Olešník se na svém zasedání dne <text:span text:style-name="T5">13.12.</text:span>2023 <text:span text:style-name="T5">usnesením ZO č. 142/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40680001" text:style-name="L1">
        <text:list-item>
          <text:p text:style-name="P6">Obec Olešník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584046910227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583896252753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5839183446148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5840974346166" text:style-name="L1">
        <text:list-item>
          <text:p text:style-name="P6">Poplatek je splatn<text:span text:style-name="T1">ý jednorázově,</text:span>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text:s/><text:span text:style-name="T4">a úlevy</text:span></text:h>
      <text:list xml:id="list135839661826336" text:style-name="L1">
        <text:list-item>
          <text:p text:style-name="P6">Od poplatku je osvobozena <text:span text:style-name="T4">fyzická</text:span> osoba <text:span text:style-name="T4">dle čl. 2 odst 1 písm. a), která je:</text:span> 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í:</text:p>
          <text:list text:style-name="WWNum1">
            <text:list-item>
              <text:p text:style-name="P9">poplatníci uvedení v čl. 2 odst. 1 této vyhlášky, kteří se v příslušném kalendářním roce prokazatelně zdržují celoročně v zahraničí,</text:p>
            </text:list-item>
            <text:list-item>
              <text:p text:style-name="P9">poplatníci uvedení v čl. 2 odst. 1 této vyhlášky, kteří jsou držiteli průkazek ZTP/P,</text:p>
            </text:list-item>
            <text:list-item>
              <text:p text:style-name="P9">poplatníci uvedení v čl. 2 odst. 1 této vyhlášky, kteří mají adresu trvalého pobytu na ohlašovně obecního úřadu a správci daně není známo místo jejich současného pobytu,</text:p>
            </text:list-item>
            <text:list-item>
              <text:p text:style-name="P9">poplatníci uvedení v čl. 2 odst. 1 písm. a) této vyhlášky přihlášení k pobytu v obci, na adrese pobytu se nezdržují a správci daně není známo místo jejich současného pobytu,</text:p>
            </text:list-item>
            <text:list-item>
              <text:p text:style-name="P8"><text:span text:style-name="T2">poplatníci uvedení v čl. 2 odst. 1 písm. a) této vyhlášky, kteří mají současně v katastrální území obce Olešník ve vlastnictví stavbu určenou </text:span><text:span text:style-name="T3">pro rodinnou </text:span><text:span text:style-name="T2">rekreaci či vlastní byt nebo rodinný dům, ve kterém není hlášena k pobytu žádná fyzická osoba. Osvobození se v tomto případě vztahuje na </text:span><text:span text:style-name="T3">výše uvedenou</text:span><text:span text:style-name="T2"> </text:span><text:span text:style-name="T3">nemovitost, poplatník platí poplatek pouze z titulu přihlášení v obci. </text:span></text:p>
            </text:list-item>
            <text:list-item>
              <text:p text:style-name="P8"><text:span text:style-name="T2">poplatníci uvedení v čl. 2 odst. 1 </text:span><text:span text:style-name="T3">písm. a)</text:span><text:span text:style-name="T2"> této vyhlášky, kteří jsou narozeni v daném roce.</text:span></text:p>
              <text:p text:style-name="P10"/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8" text:note-class="footnote"><text:note-citation>8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583977159981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Olešník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lan Kotýnek st. v. r.<text:line-break/> starosta </text:p>
          </table:table-cell>
          <table:table-cell table:style-name="Podpisy.A1" office:value-type="string">
            <text:p text:style-name="PodpisovePole">Ing. Milan Kotýnek ml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13:26:35.425000000</dc:date>
    <meta:generator>LibreOffice/7.3.5.2$Windows_X86_64 LibreOffice_project/184fe81b8c8c30d8b5082578aee2fed2ea847c01</meta:generator>
    <meta:print-date>2023-11-14T13:58:49.005000000</meta:print-date>
    <meta:editing-duration>PT29M4S</meta:editing-duration>
    <meta:editing-cycles>9</meta:editing-cycles>
    <meta:document-statistic meta:table-count="1" meta:image-count="0" meta:object-count="0" meta:page-count="3" meta:paragraph-count="58" meta:word-count="1004" meta:character-count="6323" meta:non-whitespace-character-count="5405"/>
  </office:meta>
</office:document-meta>
</file>