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lšov<text:line-break/>Zastupitelstvo obce Kolšov</text:p>
      <text:h text:style-name="Nadpis1" text:outline-level="1">Obecně závazná vyhláška obce Kolšov<text:line-break/>o místním poplatku za obecní systém odpadového hospodářství</text:h>
      <text:p text:style-name="UvodniVeta">Zastupitelstvo obce Kolšov se na svém zasedání dne 31. ledna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l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<text:s/>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obci nezdržuje souvisle déle než 6 měsíců v daném kalendářním roce,</text:p>
            </text:list-item>
            <text:list-item>
              <text:p text:style-name="P30">má trvalý pobyt v sídle ohlašovny, a u které není znám skutečný pobyt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02/2021, o místním poplatku za obecní systém odpadového hospodářství, ze dne 27. října 2021.</text:p>
        </text:list-item>
        <text:list-item>
          <text:p text:style-name="P34">Zrušuje se obecně závazná vyhláška č. 1/2023, kterou se mění obecně závazná vyhláška č. 02/2021, o místním poplatku za obecní systém odpadového hospodářství ze dne 1.1.2022, ze dne 25. ledna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Eva Poulíková v. r.<text:line-break/><text:s/>starostka</text:p>
          </table:table-cell>
          <table:table-cell table:style-name="TableCell40">
            <text:p text:style-name="PodpisovePole">Andrea Šmíd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cháček Dalibor, Mgr.</meta:initial-creator>
    <dc:creator>Macháček Dalibor, Mgr.</dc:creator>
    <meta:creation-date>2024-01-09T12:24:00Z</meta:creation-date>
    <dc:date>2024-01-09T12:24:00Z</dc:date>
    <meta:template xlink:href="Normal" xlink:type="simple"/>
    <meta:editing-cycles>2</meta:editing-cycles>
    <meta:editing-duration>PT0S</meta:editing-duration>
    <meta:document-statistic meta:page-count="3" meta:paragraph-count="9" meta:word-count="664" meta:character-count="4576" meta:row-count="32" meta:non-whitespace-character-count="3921"/>
  </office:meta>
</office:document-meta>
</file>