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38855"/>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lav<text:line-break/>Zastupitelstvo obce Plav</text:p>
      <text:h text:style-name="P4" text:outline-level="1">Obecně závazná vyhláška obce Plav<text:line-break/>o místním poplatku ze psů</text:h>
      <text:p text:style-name="P3">Zastupitelstvo obce Plav se na svém zasedání dne <text:span text:style-name="T1">14.11.</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429557123" text:style-name="L1">
        <text:list-item>
          <text:p text:style-name="P6">Obec Pla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510435793457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510428210861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5104269398299" text:style-name="L1">
        <text:list-item>
          <text:p text:style-name="P6">Sazba poplatku za kalendářní rok činí:</text:p>
          <text:list>
            <text:list-item>
              <text:p text:style-name="P6"><text:soft-page-break/>za jednoho psa 250 Kč,</text:p>
            </text:list-item>
            <text:list-item>
              <text:p text:style-name="P6">za druhého a každého dalšího psa téhož držitele 3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510433442781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510347690687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5103190811268"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František Urban, Ing. v. r.<text:line-break/> starosta </text:p>
          </table:table-cell>
          <table:table-cell table:style-name="Podpisy.A1" office:value-type="string">
            <text:p text:style-name="PodpisovePole">Andrea Plechingerová, Mgr.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5T09:44:34.966000000</dc:date>
    <meta:generator>LibreOffice/7.5.4.2$Windows_X86_64 LibreOffice_project/36ccfdc35048b057fd9854c757a8b67ec53977b6</meta:generator>
    <meta:editing-duration>PT7M10S</meta:editing-duration>
    <meta:editing-cycles>2</meta:editing-cycles>
    <meta:document-statistic meta:table-count="1" meta:image-count="0" meta:object-count="0" meta:page-count="3" meta:paragraph-count="43" meta:word-count="613" meta:character-count="3729" meta:non-whitespace-character-count="3171"/>
  </office:meta>
</office:document-meta>
</file>