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5in">
        <style:tab-stops/>
      </style:paragraph-properties>
    </style:style>
    <style:style style:name="P1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Odstavecseseznamem" style:family="paragraph">
      <style:text-properties style:font-name="Arial" style:font-name-complex="Arial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Odstavecseseznamem" style:family="paragraph">
      <style:paragraph-properties fo:widows="0" fo:orphans="0" fo:text-align="justify" fo:margin-left="0.1972in" fo:text-indent="-0.1972in">
        <style:tab-stops>
          <style:tab-stop style:type="left" style:position="0.2951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Normální" style:family="paragraph">
      <style:paragraph-properties fo:widows="0" fo:orphans="0"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ální" style:family="paragraph">
      <style:paragraph-properties fo:text-align="justify" fo:text-indent="0.0458in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2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 fo:margin-top="0.0833in" fo:line-height="12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adryby</text:p>
      <text:p text:style-name="P3">Zastupitelstvo obce<text:s/>Nadryby</text:p>
      <text:p text:style-name="P4">Obecně závazná vyhláška obce<text:s/>Nadryby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Nadryby<text:s/>se na svém zasedání dne<text:s/>19. 12. 2024<text:s/>usnesením č.<text:s/>6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Nadryby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</text:p>
        </text:list-item>
      </text:list>
      <text:p text:style-name="P72"><text:s/></text:p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soft-page-break/>
      <text:list text:style-name="LFO17" text:continue-numbering="true">
        <text:list-item>
          <text:p text:style-name="P76">Objemný odpad je takový odpad, který vzhledem ke svým rozměrům nemůže být umístěn do sběrných<text:s/>nádob.</text:p>
        </text:list-item>
      </text:list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<text:s/></text:span><text:span text:style-name="T84">biologické odpady,<text:s/></text:span><text:span text:style-name="T85">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<text:s/>-</text:span><text:span text:style-name="T92"><text:s/></text:span><text:span text:style-name="T93">informace o umístění sběrných nádob je uvedena na webových stránkách obce.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<text:s/>stanovištích - informace o umístění zvláštních sběrných nádob je uvedena na webových stránkách obce.</text:p>
        </text:list-item>
      </text:list>
      <text:p text:style-name="P96"/>
      <text:list text:style-name="LFO4" text:continue-numbering="true">
        <text:list-item>
          <text:p text:style-name="P97">Zvláštní sběrné nádoby jsou barevně odlišeny a označeny příslušnými nápisy.</text:p>
        </text:list-item>
      </text:list>
      <text:p text:style-name="P98">a)<text:tab/>Biologické odpady rostlinného původu,<text:s/>místo pro shromažďování bioodpadu</text:p>
      <text:p text:style-name="P99">b)<text:tab/>Papír, barva modrá.</text:p>
      <text:p text:style-name="P100">c)<text:tab/>Plasty, PET láhve a nápojové kartony, barva žlutá.</text:p>
      <text:p text:style-name="P101">d)<text:tab/>Sklo, barva zelená.</text:p>
      <text:p text:style-name="P102">e)<text:tab/>Kovy,<text:s/>velkoobjemový kontejner.</text:p>
      <text:p text:style-name="P103">f)<text:tab/>Jedlé oleje a tuky, oranžová.</text:p>
      <text:p text:style-name="P104">g)<text:tab/>Textil, barva bílá.</text:p>
      <text:p text:style-name="P105"/>
      <text:list text:style-name="LFO4" text:continue-numbering="true">
        <text:list-item>
          <text:p text:style-name="P106">Do zvláštních sběrných nádob je zakázáno ukládat jiné složky komunálních odpadů,<text:s/>než<text:s/>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h text:style-name="P110" text:outline-level="2">Čl.<text:s/>4</text:h>
      <text:h text:style-name="P111" text:outline-level="2"><text:s/>Svoz<text:s/>nebezpečných složek komunálního odpadu</text:h>
      <text:p text:style-name="P112"/>
      <text:list text:style-name="LFO15" text:continue-numbering="true">
        <text:list-item>
          <text:p text:style-name="P113"><text:span text:style-name="T114">S</text:span><text:span text:style-name="T115">voz</text:span><text:span text:style-name="T116"><text:s/>nebezpečných složek komunálního</text:span><text:span text:style-name="T117"><text:s/>odpad</text:span><text:span text:style-name="T118">u</text:span><text:span text:style-name="T119"><text:s/></text:span><text:span text:style-name="T120">je zajišťován</text:span><text:span text:style-name="T121"><text:s/></text:span><text:span text:style-name="T122">minimálně<text:s/></text:span><text:span text:style-name="T123">2</text:span><text:span text:style-name="T124">krát ročně</text:span><text:span text:style-name="T125"><text:s/></text:span><text:span text:style-name="T126">jejich odebíráním na předem vyhlášených přechodných stanovištích přímo<text:s/></text:span><text:span text:style-name="T127">do zvláštních sběrných nádob k tomuto sběru určených. Informace o </text:span><text:span text:style-name="T128">svozu</text:span><text:span text:style-name="T129"><text:s/>jsou zveřejňovány<text:s/></text:span><text:span text:style-name="T130">na úřední desce obecního úřadu</text:span><text:span text:style-name="T131"><text:s/></text:span><text:span text:style-name="T132">a</text:span><text:span text:style-name="T133"><text:s/>na internetových stránkách obce.</text:span></text:p>
        </text:list-item>
      </text:list>
      <text:p text:style-name="P134"/>
      <text:list text:style-name="LFO15" text:continue-numbering="true">
        <text:list-item>
          <text:p text:style-name="P135">Soustřeďování<text:s/>nebezpečných složek komunálního odpadu<text:s/>podléhá požadavkům stanoveným<text:s/>v čl.<text:s/>3 odst. 4<text:s/>a<text:s/>5.</text:p>
        </text:list-item>
      </text:list>
      <text:p text:style-name="P136"/>
      <text:p text:style-name="P137">Čl.<text:s/>5</text:p>
      <text:p text:style-name="P138"><text:span text:style-name="T139"><text:s/></text:span><text:span text:style-name="T140">S</text:span><text:span text:style-name="T141">voz objemného odpadu</text:span></text:p>
      <text:p text:style-name="P142"/>
      <text:list text:style-name="LFO33" text:continue-numbering="true">
        <text:list-item>
          <text:p text:style-name="P143"><text:span text:style-name="T144">S</text:span><text:span text:style-name="T145">voz objemného odpadu je zajišťován<text:s/></text:span><text:span text:style-name="T146">minimálně 1krát ročně</text:span><text:span text:style-name="T147"><text:s/>jejich odebíráním na předem vyhlášených přechodných stanovištích přímo do zvláštních sběrných nádob k tomuto sběru určených. Informace o svozu jsou zveřejňovány<text:s/></text:span><text:span text:style-name="T148">na úřední desce obecního úřadu</text:span><text:span text:style-name="T149"><text:s/>a</text:span><text:span text:style-name="T150"><text:s/>na internetových stránkách obce.</text:span></text:p>
        </text:list-item>
      </text:list>
      <text:p text:style-name="P151"/>
      <text:list text:style-name="LFO33" text:continue-numbering="true">
        <text:list-item>
          <text:p text:style-name="P152"><text:span text:style-name="T153">S</text:span><text:span text:style-name="T154">oustřeďování</text:span><text:span text:style-name="T155"><text:s/>objemného odpadu podléhá požadavkům stanovený</text:span><text:span text:style-name="T156">m</text:span><text:span text:style-name="T157"><text:s/>v čl. 3 odst. 4</text:span><text:span text:style-name="T158"><text:s/>a</text:span><text:span text:style-name="T159"><text:s/>5</text:span><text:span text:style-name="T160">.</text:span></text:p>
        </text:list-item>
      </text:list>
      <text:p text:style-name="P161"/>
      <text:p text:style-name="P162"/>
      <text:p text:style-name="P163"/>
      <text:p text:style-name="P164"/>
      <text:soft-page-break/>
      <text:p text:style-name="P165">Čl.<text:s/>6</text:p>
      <text:p text:style-name="P166">Soustřeďování<text:s/>směsného<text:s/>komunálního<text:s/>odpadu<text:s/></text:p>
      <text:p text:style-name="P167"/>
      <text:list text:style-name="LFO34" text:continue-numbering="true">
        <text:list-item>
          <text:p text:style-name="P168"><text:span text:style-name="T169">Směsný komunální odpad se<text:s/></text:span><text:span text:style-name="T170">odkládá<text:s/></text:span><text:span text:style-name="T171">do sběrných nádob. Pro účely této vyhlášky se sběrnými nádobami rozumějí</text:span><text:span text:style-name="T172">:</text:span></text:p>
        </text:list-item>
      </text:list>
      <text:list text:style-name="LFO2" text:continue-numbering="true">
        <text:list-item>
          <text:p text:style-name="P173"><text:span text:style-name="T174">p</text:span><text:span text:style-name="T175">opelnice</text:span><text:span text:style-name="T176">,</text:span></text:p>
        </text:list-item>
        <text:list-item>
          <text:p text:style-name="P177"><text:span text:style-name="T178">igelitové pytle</text:span><text:span text:style-name="T179">,</text:span></text:p>
        </text:list-item>
        <text:list-item>
          <text:p text:style-name="P180">odpadkové koše, které jsou umístěny na veřejných prostranstvích v obci, sloužící pro odkládání drobného směsného komunálního odpadu.</text:p>
        </text:list-item>
      </text:list>
      <text:p text:style-name="P181"/>
      <text:list text:style-name="LFO34" text:continue-numbering="true">
        <text:list-item>
          <text:p text:style-name="P182"><text:span text:style-name="T183">S</text:span><text:span text:style-name="T184">oustřeďování</text:span><text:span text:style-name="T185"><text:s/>směsného komunálního odpadu podléhá požadavkům stanoveným<text:s/></text:span><text:span text:style-name="T186"><text:line-break/>v čl. 3 odst. 4</text:span><text:span text:style-name="T187"><text:s/>a</text:span><text:span text:style-name="T188"><text:s/>5.<text:s/></text:span></text:p>
        </text:list-item>
      </text:list>
      <text:p text:style-name="P189">Čl.<text:s/>7</text:p>
      <text:p text:style-name="P190">Zrušovací<text:s/>ustanovení</text:p>
      <text:p text:style-name="P191"/>
      <text:p text:style-name="P192"><text:bookmark-start text:name="_Hlk54595723"/><text:span text:style-name="T193">Zrušuje se obecně závazná vyhláška<text:s/></text:span><text:bookmark-end text:name="_Hlk54595723"/><text:span text:style-name="T194">č.<text:s/></text:span><text:span text:style-name="T195">5</text:span><text:span text:style-name="T196">/</text:span><text:span text:style-name="T197">2019</text:span><text:span text:style-name="T198">,<text:s/></text:span><text:span text:style-name="T199">ze<text:s/></text:span><text:span text:style-name="T200">dne 19.</text:span><text:span text:style-name="T201"><text:s/></text:span><text:span text:style-name="T202">12.</text:span><text:span text:style-name="T203"><text:s/></text:span><text:span text:style-name="T204">2019</text:span><text:span text:style-name="T205">.</text:span></text:p>
      <text:p text:style-name="P206"/>
      <text:p text:style-name="P207">Čl.<text:s/>8</text:p>
      <text:p text:style-name="P208">Účinnost</text:p>
      <text:p text:style-name="P209"/>
      <text:p text:style-name="P210">Tato vyhláška nabývá účinnosti dnem<text:s/>1. 1. 2025.<text:s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………………...……………….<text:tab/><text:tab/><text:tab/>…………………………….</text:p>
      <text:p text:style-name="P219">Ing. Miroslav Schubert<text:tab/><text:tab/><text:tab/><text:tab/>Bc. Silvie Brandtlíková<text:tab/>místostarosta<text:tab/><text:tab/><text:tab/><text:tab/><text:tab/><text:tab/>starostka</text:p>
      <text:p text:style-name="P220"/>
      <text:p text:style-name="P221"/>
      <text:p text:style-name="P222"/>
      <text:p text:style-name="P223"/>
      <text:p text:style-name="P224"/>
      <text:p text:style-name="P225">…………………………………..</text:p>
      <text:p text:style-name="P226">Ing. Barbora Chudáčková</text:p>
      <text:p text:style-name="P227">místostarostka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/>
    </style:style>
    <style:style style:name="WW_CharLFO34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12-21T18:33:00Z</meta:creation-date>
    <dc:date>2024-12-21T18:33:00Z</dc:date>
    <meta:print-date>2024-12-19T16:3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4" meta:character-count="4576" meta:row-count="32" meta:non-whitespace-character-count="3921"/>
  </office:meta>
</office:document-meta>
</file>