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ůvka<text:line-break/>Zastupitelstvo obce Petrůvka</text:p>
      <text:h text:style-name="Nadpis1" text:outline-level="1">Obecně závazná vyhláška obce Petrůvka<text:line-break/>o místním poplatku za odkládání komunálního odpadu z nemovité věci</text:h>
      <text:p text:style-name="UvodniVeta">Zastupitelstvo obce Petrůvka se na svém zasedání dne<text:s/>15.řijna 2024 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ův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 odkládání komunálního odpadu z nemovité věci,<text:s/>ze dne<text:s/>10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Zdenka Slaníková v. r.<text:line-break/><text:s/>starostka</text:p>
          </table:table-cell>
          <table:table-cell table:style-name="TableCell35">
            <text:p text:style-name="PodpisovePole">David Remeš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ka</dc:creator>
    <meta:creation-date>2023-10-24T08:39:00Z</meta:creation-date>
    <dc:date>2024-10-18T14:51:00Z</dc:date>
    <meta:template xlink:href="Normal" xlink:type="simple"/>
    <meta:editing-cycles>10</meta:editing-cycles>
    <meta:editing-duration>PT900S</meta:editing-duration>
    <meta:document-statistic meta:page-count="1" meta:paragraph-count="7" meta:word-count="534" meta:character-count="3678" meta:row-count="26" meta:non-whitespace-character-count="3151"/>
  </office:meta>
</office:document-meta>
</file>