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Normální">
      <style:paragraph-properties fo:line-height="106%"/>
    </style:style>
    <style:style style:name="P5" style:family="paragraph" style:parent-style-name="Normální">
      <style:paragraph-properties fo:line-height="106%"/>
      <style:text-properties officeooo:paragraph-rsid="000fed39"/>
    </style:style>
    <style:style style:name="P6" style:family="paragraph" style:parent-style-name="Normální">
      <style:paragraph-properties fo:line-height="106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Normální">
      <style:paragraph-properties fo:line-height="106%" fo:text-align="center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Normální">
      <style:paragraph-properties fo:line-height="106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Normální">
      <style:paragraph-properties fo:line-height="106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Heading_20_1">
      <style:text-properties officeooo:rsid="001bb8c8" officeooo:paragraph-rsid="001bb8c8"/>
    </style:style>
    <style:style style:name="P11" style:family="paragraph" style:parent-style-name="Heading_20_2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bb8c8" officeooo:paragraph-rsid="001bb8c8"/>
    </style:style>
    <style:style style:name="P13" style:family="paragraph" style:parent-style-name="Odstavec" style:list-style-name="L1">
      <style:text-properties officeooo:rsid="0008b5dd" officeooo:paragraph-rsid="0008b5dd"/>
    </style:style>
    <style:style style:name="T1" style:family="text">
      <style:text-properties officeooo:rsid="0008b5dd"/>
    </style:style>
    <style:style style:name="T2" style:family="text">
      <style:text-properties officeooo:rsid="0009ec5a"/>
    </style:style>
    <style:style style:name="T3" style:family="text">
      <style:text-properties officeooo:rsid="000ddbe4"/>
    </style:style>
    <style:style style:name="T4" style:family="text">
      <style:text-properties officeooo:rsid="000ec8d6"/>
    </style:style>
    <style:style style:name="T5" style:family="text">
      <style:text-properties style:text-position="super 58%" officeooo:rsid="000ec8d6"/>
    </style:style>
    <style:style style:name="T6" style:family="text">
      <style:text-properties officeooo:rsid="000fed39"/>
    </style:style>
    <style:style style:name="T7" style:family="text">
      <style:text-properties officeooo:rsid="00100d46"/>
    </style:style>
    <style:style style:name="T8" style:family="text">
      <style:text-properties officeooo:rsid="00103a44"/>
    </style:style>
    <style:style style:name="T9" style:family="text">
      <style:text-properties officeooo:rsid="0010da3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lešná<text:line-break/>Zastupitelstvo obce Olešná</text:p>
      <text:h text:style-name="P10" text:outline-level="1">Obecně závazná vyhláška obce Olešná<text:line-break/>o místním poplatku za užívání veřejného prostranství</text:h>
      <text:p text:style-name="P3">Zastupitelstvo obce Olešná se na svém zasedání dne <text:span text:style-name="T7">22</text:span>. <text:span text:style-name="T7">ledna</text:span> 202<text:span text:style-name="T7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xml:id="list2363296280" text:style-name="L1">
        <text:list-item>
          <text:p text:style-name="P12">Obec Olešná touto vyhláškou zavádí místní poplatek za užívání veřejného prostranství (dále jen „poplatek“).</text:p>
        </text:list-item>
        <text:list-item>
          <text:p text:style-name="P12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1" text:outline-level="2">Čl. 2<text:line-break/>Předmět poplatku a poplatník</text:h>
      <text:list xml:id="list143159769874872" text:style-name="L1">
        <text:list-item>
          <text:p text:style-name="P12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2">umístění 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2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2">užívání veřejného prostranství pro sportovní akce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2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1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11" text:outline-level="2">Čl. 4<text:line-break/>Ohlašovací povinnost</text:h>
      <text:list xml:id="list143161305328662" text:style-name="L1">
        <text:list-item>
          <text:p text:style-name="P12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P11" text:outline-level="2">Čl. 5<text:line-break/>Sazba poplatku</text:h>
      <text:list xml:id="list143160671927097" text:style-name="L1">
        <text:list-item>
          <text:p text:style-name="P12">Sazba poplatku činí za každý i započatý m² a každý i započatý den:</text:p>
          <text:list>
            <text:list-item>
              <text:p text:style-name="P12">za umístění dočasných staveb sloužících pro poskytování služeb <text:span text:style-name="T4">4</text:span> Kč,</text:p>
            </text:list-item>
            <text:list-item>
              <text:p text:style-name="P12">za umístění zařízení sloužících pro poskytování služeb <text:span text:style-name="T4">4</text:span> Kč,</text:p>
            </text:list-item>
            <text:list-item>
              <text:p text:style-name="P12">za umístění dočasných staveb sloužících pro poskytování prodeje <text:span text:style-name="T7">1</text:span><text:span text:style-name="T3">0</text:span> Kč,</text:p>
            </text:list-item>
            <text:list-item>
              <text:p text:style-name="P12">za umístění zařízení sloužících pro poskytování prodeje <text:span text:style-name="T4">4</text:span>0 Kč,</text:p>
            </text:list-item>
            <text:list-item>
              <text:p text:style-name="P12">za umístění reklamních zařízení <text:span text:style-name="T4">4</text:span>0 Kč,</text:p>
            </text:list-item>
            <text:list-item>
              <text:p text:style-name="P12">za provádění výkopových prací <text:span text:style-name="T4">4</text:span> Kč,</text:p>
            </text:list-item>
            <text:list-item>
              <text:p text:style-name="P12">za umístění stavebních zařízení <text:span text:style-name="T4">4</text:span> Kč,</text:p>
            </text:list-item>
            <text:list-item>
              <text:p text:style-name="P12">za umístění zařízení cirkusů 10 Kč,</text:p>
            </text:list-item>
            <text:list-item>
              <text:p text:style-name="P12">za umístění zařízení lunaparků a jiných obdobných atrakcí <text:span text:style-name="T4">4</text:span>0 Kč,</text:p>
            </text:list-item>
            <text:list-item>
              <text:p text:style-name="P12">za užívání veřejného prostranství pro kulturní akce <text:span text:style-name="T4">4</text:span> Kč,</text:p>
            </text:list-item>
            <text:list-item>
              <text:p text:style-name="P12">za užívání veřejného prostranství pro sportovní akce <text:span text:style-name="T4">4</text:span> Kč,</text:p>
            </text:list-item>
            <text:list-item>
              <text:p text:style-name="P12">za užívání veřejného prostranství pro reklamní akce <text:span text:style-name="T4">4</text:span> Kč,</text:p>
            </text:list-item>
            <text:list-item>
              <text:p text:style-name="P12">za užívání veřejného prostranství pro potřeby tvorby filmových a televizních děl <text:span text:style-name="T4">4</text:span> Kč.</text:p>
            </text:list-item>
          </text:list>
        </text:list-item>
        <text:list-item>
          <text:p text:style-name="P12">Obec stanovuje poplatek paušální částkou:</text:p>
          <text:list>
            <text:list-item>
              <text:p text:style-name="P12">za umístění skládek – <text:span text:style-name="T1">uložení palivového dřeva (zpravidla hranice do metru)</text:span> <text:span text:style-name="T4">6</text:span>0 Kč/<text:span text:style-name="T4">m</text:span><text:span text:style-name="T5">2</text:span> za rok,</text:p>
            </text:list-item>
            <text:list-item>
              <text:p text:style-name="P12"><text:soft-page-break/>za umístění skládek – <text:span text:style-name="T1">uložení ostatního užitkového dřeva (</text:span><text:span text:style-name="T2">kulatina, řezivo</text:span><text:span text:style-name="T1">)</text:span> <text:span text:style-name="T4">12</text:span>0 Kč/<text:span text:style-name="T4">m</text:span><text:span text:style-name="T5">2</text:span> za rok,</text:p>
            </text:list-item>
            <text:list-item>
              <text:p text:style-name="P12">za umístění skládek – <text:span text:style-name="T1">uložení stavebního materiálu určeného pro výstavbu, opravu a údržbu rodinných domů</text:span> <text:span text:style-name="T4">4</text:span> Kč/ <text:span text:style-name="T4">m</text:span><text:span text:style-name="T5">2</text:span><text:span text:style-name="T4"> </text:span>za rok,</text:p>
            </text:list-item>
            <text:list-item>
              <text:p text:style-name="P13">za umístění skládek – uložení ostatních věcí včetně nepotřebných <text:span text:style-name="T4">10</text:span>0 Kč/<text:span text:style-name="T4">m</text:span><text:span text:style-name="T5">2</text:span> za rok,</text:p>
            </text:list-item>
          </text:list>
          <text:p text:style-name="P12"/>
        </text:list-item>
        <text:list-item>
          <text:p text:style-name="P12">Volbu placení poplatku paušální částkou včetně výběru varianty paušální částky sdělí poplatník správci poplatku v rámci ohlášení dle čl. 4 odst. 2.</text:p>
        </text:list-item>
      </text:list>
      <text:h text:style-name="P11" text:outline-level="2">Čl. 6<text:line-break/>Splatnost poplatku</text:h>
      <text:list xml:id="list143160001233903" text:style-name="L1">
        <text:list-item>
          <text:p text:style-name="P12">Poplatek je splatný v den ukončení užívání veřejného prostranství.</text:p>
        </text:list-item>
        <text:list-item>
          <text:p text:style-name="P12">Poplatek stanovený paušální částkou je splatný do 30 dnů od počátku každého poplatkového období.</text:p>
        </text:list-item>
      </text:list>
      <text:h text:style-name="P11" text:outline-level="2">Čl. 7<text:line-break/> Osvobození </text:h>
      <text:list xml:id="list143160508235947" text:style-name="L1">
        <text:list-item>
          <text:p text:style-name="P12">Poplatek se neplatí:</text:p>
          <text:list>
            <text:list-item>
              <text:p text:style-name="P12">za vyhrazení trvalého parkovacího místa pro osobu, která je držitelem průkazu ZTP nebo ZTP/P,</text:p>
            </text:list-item>
            <text:list-item>
              <text:p text:style-name="P12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2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11" text:outline-level="2">Čl. 8<text:line-break/> Přechodné a zrušovací ustanovení </text:h>
      <text:list xml:id="list143161151926305" text:style-name="L1">
        <text:list-item>
          <text:p text:style-name="P12">Poplatkové povinnosti vzniklé před nabytím účinnosti této vyhlášky se posuzují podle dosavadních právních předpisů.</text:p>
        </text:list-item>
        <text:list-item>
          <text:p text:style-name="P12">Zrušuje se obecně závazná vyhláška č. 5/2003, Obecně závazná vyhláška obce Olešná o místním poplatku z využívání veřejného prostranství, ze dne 14. prosince 2003.</text:p>
        </text:list-item>
      </text:list>
      <text:h text:style-name="P11" text:outline-level="2">Čl. 9<text:line-break/>Účinnost</text:h>
      <text:p text:style-name="P1">Tato vyhláška nabývá účinnosti <text:span text:style-name="T8">počátkem patnáctého dne následujícího po dni jejího vyhlášení.</text:span>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Petr Šlak v. r.<text:line-break/> starosta </text:p>
          </table:table-cell>
          <table:table-cell table:style-name="Podpisy.A1" office:value-type="string">
            <text:p text:style-name="PodpisovePole">Lukáš Rei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Obecně závazná vyhláška obce Olešná o místním poplatku za užívání veřejného prostranství</text:p>
      <text:p text:style-name="P6"/>
      <text:p text:style-name="P8">Příloha číslo 1 – vymezení pozemků veřejného prostranství</text:p>
      <text:p text:style-name="P9"/>
      <text:p text:style-name="P9">Chválov</text:p>
      <text:p text:style-name="P4">Střed obce (okolí kapličky) – <text:span text:style-name="T6">p. č. </text:span>138/2 <text:span text:style-name="T6">v k. ú. Chválov u Pelhřimov</text:span></text:p>
      <text:p text:style-name="P5">Střed obce (okolí staré váhy) – <text:span text:style-name="T6">p. č. </text:span>138/1 <text:span text:style-name="T6">v k. ú. Chválov u Pelhřimov</text:span></text:p>
      <text:p text:style-name="P5">Hřiště – <text:span text:style-name="T6">p. č. </text:span>117/35 <text:span text:style-name="T6">v k. ú. Chválov u Pelhřimov</text:span></text:p>
      <text:p text:style-name="P5">Okolí hřiště a pergoly – <text:span text:style-name="T6">p. č. </text:span>117/19 <text:span text:style-name="T6">v k. ú. Chválov u Pelhřimov</text:span></text:p>
      <text:p text:style-name="P4"/>
      <text:p text:style-name="P9">Plevnice</text:p>
      <text:p text:style-name="P4"><text:span text:style-name="T6">S</text:span>třed obce (náves) – <text:span text:style-name="T9">p. č. </text:span>856/2, <text:span text:style-name="T9">p. č. </text:span>856/1, <text:span text:style-name="T9">p. č. </text:span>856/6 <text:span text:style-name="T6">v k. ú. Plevnice</text:span></text:p>
      <text:p text:style-name="P4"/>
      <text:p text:style-name="P9">Olešná</text:p>
      <text:p text:style-name="P4">Prostor před novou hasičskou zbrojnicí – <text:span text:style-name="T6">p. č. </text:span>57/6 <text:span text:style-name="T6">v k. ú. Olešná u Pelhřimova</text:span></text:p>
      <text:p text:style-name="P5">Prostor před obchodem – <text:span text:style-name="T6">p. č. </text:span>940 <text:s/><text:span text:style-name="T6">v k. ú. Olešná u Pelhřimova</text:span></text:p>
      <text:p text:style-name="P5">Prostor před obecním úřadem a v okolí kapličky – <text:span text:style-name="T6">p. č. </text:span>853/1 <text:span text:style-name="T6">a p. č. </text:span>219/4 <text:s/><text:span text:style-name="T6">v k. ú. Olešná u Pelhřimova</text:span></text:p>
      <text:p text:style-name="P5">Parkoviště u rybníka – <text:span text:style-name="T6">p. č. </text:span>853/15 <text:s/><text:span text:style-name="T6">v k. ú. Olešná u Pelhřimova</text:span></text:p>
      <text:p text:style-name="P5">Prostor před starou hasičskou zbrojnicí – <text:span text:style-name="T6">p. č. </text:span>100/1 <text:s/><text:span text:style-name="T6">v k. ú. Olešná u Pelhřimova</text:span></text:p>
      <text:p text:style-name="P5">Hřiště „Mýtinka“ – <text:span text:style-name="T6">p. č. </text:span>70/2 a <text:span text:style-name="T6">p. č. </text:span>65/2 <text:s/><text:span text:style-name="T6">v k. ú. Olešná u Pelhřimova</text:span></text:p>
      <text:p text:style-name="P5">Hřiště nad obecním úřadem – <text:span text:style-name="T6">p. č. </text:span>59/1 <text:span text:style-name="T6">a </text:span><text:span text:style-name="T9">p. č. </text:span>59/6 <text:s/><text:span text:style-name="T6">v k. ú. Olešná u Pelhřimova</text:span></text:p>
      <text:p text:style-name="P5">Střed části Malá Ves – <text:span text:style-name="T6">p. č. </text:span>852/1 <text:s/><text:span text:style-name="T6">v k. ú. Olešná u Pelhřimova</text:span></text:p>
      <text:p text:style-name="P5">Okolí dílen – <text:span text:style-name="T6">p. č. </text:span>57/1 <text:span text:style-name="T6">a p. č. </text:span>855/5 <text:span text:style-name="T6">a p. č. </text:span>57/21, <text:span text:style-name="T6">a p. č. </text:span>57/17 <text:span text:style-name="T6">a p. č. </text:span>57/9 <text:s/><text:span text:style-name="T6">v k. ú. Olešná u Pelhřimova</text:span></text:p>
      <text:p text:style-name="P4"/>
      <text:p text:style-name="P9">Řemenov</text:p>
      <text:p text:style-name="P5"><text:span text:style-name="T6">O</text:span>kolí kapličky – <text:span text:style-name="T6">p. č. </text:span>511/1 <text:span text:style-name="T6">a </text:span><text:span text:style-name="T9">p. č. </text:span>511/11 <text:s/><text:span text:style-name="T6">v k. ú. Olešná u Pelhřimova</text:span></text:p>
      <text:p text:style-name="P5"><text:span text:style-name="T6">O</text:span>kolí klubovny – <text:span text:style-name="T6">p. č. </text:span>515/3 <text:span text:style-name="T6">a p. č. </text:span>515/5 <text:s/><text:span text:style-name="T6">v k. ú. Olešná u Pelhřimova</text:span></text:p>
      <text:p text:style-name="P5"><text:span text:style-name="T6">H</text:span>řiště – <text:span text:style-name="T6">p. č. </text:span>656/1 <text:s/><text:span text:style-name="T6">v k. ú. Olešná u Pelhřimova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ální" style:family="paragraph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editing-duration>PT48M16S</meta:editing-duration>
    <meta:editing-cycles>8</meta:editing-cycles>
    <dc:date>2024-01-29T11:23:14.086000000</dc:date>
    <meta:print-date>2024-01-22T13:10:35.926000000</meta:print-date>
    <meta:document-statistic meta:table-count="1" meta:image-count="0" meta:object-count="0" meta:page-count="5" meta:paragraph-count="94" meta:word-count="1079" meta:character-count="6646" meta:non-whitespace-character-count="5670"/>
  </office:meta>
</office:document-meta>
</file>