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1a4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<text:line-break/>o místním poplatku z pobytu</text:h>
      <text:p text:style-name="P3">Zastupitelstvo obce Dolní Studénky se na svém zasedání dne <text:span text:style-name="T1">8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2561825" text:style-name="L1">
        <text:list-item>
          <text:p text:style-name="P6">Obec Dolní Studénk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054829549781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054833826219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054694692859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6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8:07:49.450000000</dc:date>
    <meta:generator>LibreOffice/7.3.0.3$Windows_X86_64 LibreOffice_project/0f246aa12d0eee4a0f7adcefbf7c878fc2238db3</meta:generator>
    <meta:print-date>2023-12-15T08:07:45.828000000</meta:print-date>
    <meta:editing-duration>PT10S</meta:editing-duration>
    <meta:editing-cycles>1</meta:editing-cycles>
    <meta:document-statistic meta:table-count="1" meta:image-count="0" meta:object-count="0" meta:page-count="2" meta:paragraph-count="36" meta:word-count="462" meta:character-count="2955" meta:non-whitespace-character-count="2530"/>
  </office:meta>
</office:document-meta>
</file>