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čín<text:line-break/>Zastupitelstvo obce Nečín</text:p>
      <text:h text:style-name="Nadpis1" text:outline-level="1">Obecně závazná vyhláška obce Nečín<text:s/>č.7/2025<text:line-break/>o místním poplatku ze vstupného</text:h>
      <text:p text:style-name="UvodniVeta">Zastupitelstvo obce Nečín se na svém zasedání dne 27.<text:s/>února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č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<text:s/>počátkem patnáctého dne následujícího po dni jejího vyhlášení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Petr Moudrý v. r.<text:line-break/><text:s/>starosta</text:p>
          </table:table-cell>
          <table:table-cell table:style-name="TableCell23">
            <text:p text:style-name="PodpisovePole">Martin Kubín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>Jiří Boštík v. r.<text:line-break/><text:s/>místostarosta</text:p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Lenka Hotová</dc:creator>
    <meta:creation-date>2025-02-28T09:27:00Z</meta:creation-date>
    <dc:date>2025-02-28T09:27:00Z</dc:date>
    <meta:print-date>2025-02-28T09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58" meta:row-count="13" meta:non-whitespace-character-count="1677"/>
  </office:meta>
</office:document-meta>
</file>