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3" style:parent-style-name="Základnítext" style:family="paragraph">
      <style:paragraph-properties fo:text-align="center" fo:margin-bottom="0in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7" style:parent-style-name="Normální_IMP" style:family="paragraph">
      <style:paragraph-properties fo:text-align="center" fo:line-height="100%"/>
    </style:style>
    <style:style style:name="T8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.5pt" style:font-size-asian="11.5pt" style:font-size-complex="11.5pt"/>
    </style:style>
    <style:style style:name="P45" style:parent-style-name="Normální" style:family="paragraph">
      <style:paragraph-properties fo:margin-bottom="0.1388in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>Obec Hudlice</text:p>
      <text:p text:style-name="P3"><text:span text:style-name="T4">Zastupitelstvo obce<text:s/></text:span><text:span text:style-name="T5">Hudlice</text:span></text:p>
      <text:p text:style-name="P6"/>
      <text:p text:style-name="P7"><text:span text:style-name="T8">Obecně závazná vyhláška obce Hudlice</text:span></text:p>
      <text:p text:style-name="P9">o regulaci provozování hazardních her</text:p>
      <text:p text:style-name="P10"/>
      <text:p text:style-name="P11">Zastupitelstvo obce Hudlice se na svém zasedání dne 12. prosince<text:s/>2023 usneslo vydat na základě ustanovení § 10 písm. a) a § 84 odst. 2 písm. h) zákona č. 128/2000 Sb., o obcích (obecní zřízení), ve znění pozdějších předpisů, a v souladu s ustanovením § 12 zákona č. 186/2016 Sb., o hazardních hrách, ve znění pozdějších předpisů, tuto obecně závaznou vyhlášku (dále jen „vyhláška“):</text:p>
      <text:p text:style-name="P12"/>
      <text:p text:style-name="P13"/>
      <text:p text:style-name="P14">Článek 1</text:p>
      <text:p text:style-name="P15">Cíl vyhlášky</text:p>
      <text:p text:style-name="P16"/>
      <text:p text:style-name="P17">Cílem této vyhlášky je regulace provozování hazardních her.</text:p>
      <text:p text:style-name="P18"/>
      <text:p text:style-name="P19"/>
      <text:p text:style-name="P20">Článek 2</text:p>
      <text:p text:style-name="P21">Zákaz provozování<text:s/></text:p>
      <text:p text:style-name="P22"/>
      <text:p text:style-name="P23">Provozování binga, technické hry, živé hry a turnaje malého rozsahu je na<text:s/>celém území obce zakázáno.</text:p>
      <text:p text:style-name="P24"/>
      <text:p text:style-name="P25"/>
      <text:p text:style-name="P26">Článek 3</text:p>
      <text:p text:style-name="P27">Přechodné ustanovení</text:p>
      <text:p text:style-name="P28"/>
      <text:p text:style-name="P29">Bingo, technickou hru, živou hru a turnaje malého rozsahu povolené přede dnem nabytí účinnosti této vyhlášky lze provozovat nejdéle do doby platnosti vydaného povolení.<text:s/></text:p>
      <text:p text:style-name="P30"/>
      <text:p text:style-name="P31"/>
      <text:p text:style-name="P32"/>
      <text:p text:style-name="P33">Článek 4</text:p>
      <text:p text:style-name="P34">Účinnost</text:p>
      <text:p text:style-name="P35"/>
      <text:p text:style-name="P36">Tato<text:s/>vyhláška nabývá účinnosti počátkem patnáctého dne následujícího po dni jejího vyhlášení.</text:p>
      <text:p text:style-name="P37"/>
      <text:p text:style-name="P38"/>
      <text:p text:style-name="P39"/>
      <text:p text:style-name="P40"><text:span text:style-name="T41"><text:s text:c="16"/>Pavel Hubený v.r.</text:span><text:span text:style-name="T42"><text:s text:c="63"/>Petra Chaloupková v.r.</text:span></text:p>
      <text:p text:style-name="P43"><text:tab/><text:s text:c="5"/>starosta <text:s/><text:tab/>místostarosta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1.279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VCR</meta:initial-creator>
    <dc:creator>Dell</dc:creator>
    <meta:creation-date>2023-12-13T11:57:00Z</meta:creation-date>
    <dc:date>2023-12-13T11:57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91" meta:row-count="8" meta:non-whitespace-character-count="1021"/>
  </office:meta>
</office:document-meta>
</file>