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ály<text:line-break/>Zastupitelstvo obce Skály</text:p>
      <text:h text:style-name="Nadpis1" text:outline-level="1">Obecně závazná vyhláška obce Skály<text:line-break/>o místním poplatku za obecní systém odpadového hospodářství</text:h>
      <text:p text:style-name="UvodniVeta">Zastupitelstvo obce Skály se na svém zasedání dne<text:s/>7.<text:s/>listopadu<text:s/>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á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hlášena<text:s/>na ohlašovně a nezdržuje se v obci.</text:p>
        </text:list-item>
        <text:list-item>
          <text:p text:style-name="P29">Úleva se poskytuje osobě, které poplatková povinnost vznikla z důvodu přihlášení v obci a která je do 18 let věku včetně, a která je nad 70 let věku včetně, ve výši<text:s/>25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3, Obecně závazná vyhláška obce Skály č. 1/2023 o místním poplatku za obecní systém odpadového hospodářství, ze dne 23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avla Poláčková v. r.<text:line-break/><text:s/>starostka</text:p>
          </table:table-cell>
          <table:table-cell table:style-name="TableCell38">
            <text:p text:style-name="PodpisovePole">Ing. Pavel Hanus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Poláčková</meta:initial-creator>
    <dc:creator>Pavla Poláčková</dc:creator>
    <meta:creation-date>2024-08-21T08:41:00Z</meta:creation-date>
    <dc:date>2024-11-22T08:42:00Z</dc:date>
    <meta:template xlink:href="Normal.dotm" xlink:type="simple"/>
    <meta:editing-cycles>7</meta:editing-cycles>
    <meta:editing-duration>PT480S</meta:editing-duration>
    <meta:document-statistic meta:page-count="3" meta:paragraph-count="8" meta:word-count="638" meta:character-count="4397" meta:row-count="31" meta:non-whitespace-character-count="3767"/>
  </office:meta>
</office:document-meta>
</file>