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ystem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margin-top="0cm" fo:margin-bottom="0cm" style:contextual-spacing="false" fo:line-height="100%" fo:text-align="center" style:justify-single-word="false" fo:keep-with-next="always"/>
      <style:text-properties style:font-name="Roboto" fo:font-weight="bold" style:font-weight-asian="bold" style:font-weight-complex="bold"/>
    </style:style>
    <style:style style:name="P2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Roboto" fo:font-size="12pt" style:letter-kerning="false" style:font-size-asian="12pt" style:font-name-complex="LiberationSerif" style:font-size-complex="12pt"/>
    </style:style>
    <style:style style:name="P3" style:family="paragraph" style:parent-style-name="Normální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4" style:family="paragraph" style:parent-style-name="Normální">
      <style:paragraph-properties fo:margin-left="2.498cm" fo:margin-right="0cm" fo:margin-top="0cm" fo:margin-bottom="0cm" style:contextual-spacing="false" fo:line-height="100%" fo:text-align="justify" style:justify-single-word="false" fo:text-indent="1.249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5" style:family="paragraph" style:parent-style-name="Normální">
      <style:paragraph-properties fo:margin-top="0cm" fo:margin-bottom="0cm" style:contextual-spacing="false" fo:line-height="100%" fo:text-align="center" style:justify-single-word="false" style:text-autospace="none"/>
      <style:text-properties style:font-name="Roboto" fo:font-size="12pt" style:letter-kerning="false" style:font-size-asian="12pt" style:font-name-complex="LiberationSerif" style:font-size-complex="12pt"/>
    </style:style>
    <style:style style:name="P6" style:family="paragraph" style:parent-style-name="Normální">
      <style:paragraph-properties fo:margin-top="0cm" fo:margin-bottom="0cm" style:contextual-spacing="false" fo:line-height="100%" style:text-autospace="none"/>
      <style:text-properties style:font-name="Roboto" fo:font-size="12pt" style:letter-kerning="false" style:font-size-asian="12pt" style:font-name-complex="LiberationSerif" style:font-size-complex="12pt"/>
    </style:style>
    <style:style style:name="P7" style:family="paragraph" style:parent-style-name="Normální">
      <style:paragraph-properties fo:margin-left="1.244cm" fo:margin-right="0cm" fo:margin-top="0cm" fo:margin-bottom="0cm" style:contextual-spacing="false" fo:line-height="100%" fo:text-indent="-1.244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8" style:family="paragraph" style:parent-style-name="Normální">
      <style:paragraph-properties fo:margin-left="2.498cm" fo:margin-right="0cm" fo:margin-top="0cm" fo:margin-bottom="0cm" style:contextual-spacing="false" fo:line-height="100%" fo:text-indent="1.249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P9" style:family="paragraph" style:parent-style-name="Normální">
      <style:paragraph-properties fo:margin-top="0cm" fo:margin-bottom="0cm" style:contextual-spacing="false" fo:line-height="100%" fo:text-align="center" style:justify-single-word="false" style:text-autospace="none"/>
      <style:text-properties style:font-name="Roboto" fo:font-size="12pt" fo:font-weight="bold" style:letter-kerning="false" style:font-size-asian="12pt" style:font-weight-asian="bold" style:font-name-complex="LiberationSerif" style:font-size-complex="12pt" style:font-weight-complex="bold"/>
    </style:style>
    <style:style style:name="P10" style:family="paragraph" style:parent-style-name="Normální">
      <style:text-properties style:font-name="Roboto" fo:font-size="12pt" style:font-size-asian="12pt" style:font-name-complex="Arial" style:font-size-complex="12pt"/>
    </style:style>
    <style:style style:name="P11" style:family="paragraph" style:parent-style-name="Normální">
      <style:paragraph-properties fo:margin-top="0cm" fo:margin-bottom="0cm" style:contextual-spacing="false"/>
      <style:text-properties style:font-name="Roboto" fo:font-size="12pt" style:font-size-asian="12pt" style:font-name-complex="Arial" style:font-size-complex="12pt"/>
    </style:style>
    <style:style style:name="P12" style:family="paragraph" style:parent-style-name="Základní_20_text">
      <style:paragraph-properties fo:margin-top="0.212cm" fo:margin-bottom="0.282cm" style:contextual-spacing="false">
        <style:tab-stops>
          <style:tab-stop style:position="0.953cm"/>
        </style:tab-stops>
      </style:paragraph-properties>
      <style:text-properties style:font-name="Roboto" style:font-name-complex="Arial"/>
    </style:style>
    <style:style style:name="P13" style:family="paragraph" style:parent-style-name="Normální">
      <style:text-properties style:font-name="Roboto" fo:letter-spacing="0.005cm" style:font-name-asian="Times New Roman" style:font-name-complex="Arial"/>
    </style:style>
    <style:style style:name="P14" style:family="paragraph" style:parent-style-name="Normální">
      <style:paragraph-properties fo:margin-top="0cm" fo:margin-bottom="0cm" style:contextual-spacing="false" fo:line-height="100%" style:text-autospace="none"/>
      <style:text-properties style:font-name="Roboto"/>
    </style:style>
    <style:style style:name="P15" style:family="paragraph" style:parent-style-name="Normální"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Normální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 fo:keep-with-next="always"/>
      <style:text-properties style:font-name="Roboto" fo:font-weight="bold" style:font-weight-asian="bold" style:font-weight-complex="bold"/>
    </style:style>
    <style:style style:name="P17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Roboto" fo:font-size="12pt" fo:letter-spacing="0.005cm" fo:font-weight="bold" style:letter-kerning="fals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8" style:family="paragraph" style:parent-style-name="Normální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Roboto" fo:font-size="12pt" fo:letter-spacing="0.005cm" style:letter-kerning="false" style:font-name-asian="Times New Roman" style:font-size-asian="12pt" style:language-asian="cs" style:country-asian="CZ" style:font-name-complex="Arial" style:font-size-complex="12pt"/>
    </style:style>
    <style:style style:name="P19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Roboto" fo:font-size="12pt" fo:letter-spacing="0.005cm" style:letter-kerning="false" style:font-name-asian="Times New Roman" style:font-size-asian="12pt" style:language-asian="cs" style:country-asian="CZ" style:font-name-complex="Arial" style:font-size-complex="12pt"/>
    </style:style>
    <style:style style:name="P20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Roboto" fo:font-size="12pt" officeooo:paragraph-rsid="00100282" style:letter-kerning="false" style:font-size-asian="12pt" style:font-name-complex="LiberationSerif" style:font-size-complex="12pt"/>
    </style:style>
    <style:style style:name="P21" style:family="paragraph" style:parent-style-name="Normální">
      <style:paragraph-properties fo:margin-left="2.498cm" fo:margin-right="0cm" fo:margin-top="0cm" fo:margin-bottom="0cm" style:contextual-spacing="false" fo:line-height="100%" fo:text-align="justify" style:justify-single-word="false" fo:text-indent="1.249cm" style:auto-text-indent="false" style:text-autospace="none">
        <style:tab-stops/>
      </style:paragraph-properties>
      <style:text-properties style:font-name="Roboto" fo:font-size="12pt" style:letter-kerning="false" style:font-size-asian="12pt" style:font-name-complex="LiberationSerif" style:font-size-complex="12pt"/>
    </style:style>
    <style:style style:name="T1" style:family="text">
      <style:text-properties officeooo:rsid="001002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ěstys Velké Němčice<text:line-break/>Zastupitelstvo městyse Velké Němčice </text:p>
      <text:p text:style-name="P1">Obecně závazná vyhláška městyse Velké Němčice <text:line-break/>o pravidlech pro pohyb psů na veřejných prostranstvích</text:p>
      <text:p text:style-name="P2"/>
      <text:p text:style-name="P2">Zastupitelstvo městyse Velké Němčice se na svém zasedání dne 29.11.2023 usneslo vydat v souladu s ustanovením § 10 písm. c) a d) a § 84 odst. 2 pís. h) zákona č.128/2000 Sb., o obcích (obecní zřízení) ve znění pozdějších předpisů tuto obecně závaznou vyhlášku.</text:p>
      <text:p text:style-name="P5"/>
      <text:p text:style-name="P9">Článek I.</text:p>
      <text:p text:style-name="P9">Účel vyhlášky</text:p>
      <text:p text:style-name="P6">Tato obecně závazná vyhláška (dále jen vyhláška) upravuje pohyb psů na veřejných prostranstvích městyse Velké Němčice.</text:p>
      <text:p text:style-name="P6"/>
      <text:p text:style-name="P9">Článek II.</text:p>
      <text:p text:style-name="P9">Působnost vyhlášky</text:p>
      <text:p text:style-name="P2">Ustanovení této vyhlášky se vztahují na celý územní obvod (katastrální území) městyse Velké Němčice. Vyhláška je závazná pro všechny majitele psů, jakož i pro všechny osoby, kterým je pes svěřen, nebo které psa doprovází a které se zdržují spolu se psem na území městyse Velké Němčice.</text:p>
      <text:p text:style-name="P2"/>
      <text:p text:style-name="P9">Článek III.</text:p>
      <text:p text:style-name="P9">Výklad pojmů</text:p>
      <text:p text:style-name="P3">a) <text:tab/>Veřejné prostranství - všechny ulice, chodníky, veřejná zeleň a další prostory přístupné každému bez omezení, a to bez ohledu na vlastnictví tohoto prostoru.</text:p>
      <text:p text:style-name="P3">b) <text:tab/>Ovladatelný pes - je takový pes, kterému je držitel v každém okamžiku pro zachování veřejného pořádku schopen akustickým či jiným prostředkem zabránit, aby obtěžoval, ohrožoval či způsoboval škodu.</text:p>
      <text:p text:style-name="P7"/>
      <text:p text:style-name="P9">Článek IV.</text:p>
      <text:p text:style-name="P9">Pravidla pro pohyb psů</text:p>
      <text:p text:style-name="P2">1. <text:s/><text:tab/>Pes musí být vždy plně ovladatelný.</text:p>
      <text:p text:style-name="P20">2. <text:s/><text:tab/>Pohyb psů na veřejných prostranstvích v zastavěné části obce je <text:tab/>možný <text:s/>pouze s použitím vodítka, jehož délka umožňujeovladatelnost</text:p>
      <text:p text:style-name="P20"><text:tab/>psa.</text:p>
      <text:p text:style-name="P20">3. <text:s/><text:tab/>Není-li osoba, která psa doprovází, schopna vzhledem ke svému</text:p>
      <text:p text:style-name="P20"><text:s text:c="2"/><text:tab/>fyzickému a <text:span text:style-name="T1">p</text:span>sychickému stavu zajistit ovladatelnost psa pomocí <text:tab/>vodítka, je povinna mít vždy psa na vodítku a s nasazeným</text:p>
      <text:p text:style-name="P20"><text:tab/>náhubkem.</text:p>
      <text:p text:style-name="P20">4. <text:tab/>Pohyb psů je zakázán na dětských hřištích, sportovištích, plochách</text:p>
      <text:p text:style-name="P20"><text:tab/>pomníků, květinových záhonech, plochách veřejné zeleně, na</text:p>
      <text:p text:style-name="P20"><text:tab/>hřbitově a dalších plochách ve vlastnictví městyse označených</text:p>
      <text:p text:style-name="P20"><text:tab/>zákazovou tabulkou.</text:p>
      <text:p text:style-name="P20"><text:soft-page-break/>5. <text:tab/>Ustanovení článku IV., odstavec č. 4, se nevztahuje na držitele psů</text:p>
      <text:p text:style-name="P20"><text:tab/>zvláštního určení např.: <text:tab/>na psy služební </text:p>
      <text:p text:style-name="P4"><text:tab/><text:tab/><text:tab/>psy slepecké</text:p>
      <text:p text:style-name="P4"><text:tab/><text:tab/><text:tab/>psy pro výkon práce myslivosti</text:p>
      <text:p text:style-name="P4"><text:tab/><text:tab/><text:tab/>psy členů kynologického klubu </text:p>
      <text:p text:style-name="P4"><text:tab/><text:tab/><text:tab/>psy, kteří se účastní sportovních akcí</text:p>
      <text:p text:style-name="P8"/>
      <text:p text:style-name="P8"/>
      <text:p text:style-name="P9">Článek V.</text:p>
      <text:p text:style-name="P9">Povinnosti majitelů</text:p>
      <text:p text:style-name="P2">Dbát na to, aby jimi chované zvíře neznečišťovalo veřejné prostranství a zařízení na něm umístěná. Jinak jsou povinni bez zbytečného odkladu odstranit vhodným způsobem nečistoty (exkrementy apod.) způsobené jejich psem.</text:p>
      <text:p text:style-name="P6"/>
      <text:p text:style-name="P9">Článek VI.</text:p>
      <text:p text:style-name="P9">Sankce</text:p>
      <text:p text:style-name="P2">Porušení povinností stanovených touto vyhláškou bude posuzováno jako přestupek podle zákona č. 200/1990 Sb., o přestupcích, ve znění pozdějších předpisů a zákona č.128/2000 Sb., o obcích, ve znění pozdějších předpisů, nejde-li o trestní čin.</text:p>
      <text:p text:style-name="P6"/>
      <text:p text:style-name="P9">Článek VII.</text:p>
      <text:h text:style-name="P17" text:outline-level="2">Přechodné a zrušovací ustanovení</text:h>
      <text:h text:style-name="P18" text:outline-level="2">Zrušuje se Obecně závazná vyhláška obce Velké Němčice č. 1/2005 o pravidlech pro pohyb psů na veřejných prostranstvích ze dne 29.9.2005.</text:h>
      <text:h text:style-name="P19" text:outline-level="2"/>
      <text:p text:style-name="P9">Článek VIII.</text:p>
      <text:p text:style-name="P9">Účinnost</text:p>
      <text:p text:style-name="P6">Tato vyhláška nabývá účinnosti 1.ledna 2024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1"/></text:p>
      <text:p text:style-name="P10">………..………………..…….. <text:s text:c="36"/>……...…………………….…. <text:s text:c="44"/></text:p>
      <text:p text:style-name="P11">Ing. Pavel Nečas v.r. <text:s text:c="50"/>Pavel Nápravník v.r.</text:p>
      <text:p text:style-name="P11"><text:s text:c="5"/>místostarosta <text:s text:c="64"/>starosta 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ystem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Ludmila Šardicka</meta:initial-creator>
    <meta:creation-date>2024-02-14T09:44:00Z</meta:creation-date>
    <dc:date>2024-02-14T11:07:11.396000000</dc:date>
    <meta:editing-cycles>3</meta:editing-cycles>
    <meta:editing-duration>PT2M35S</meta:editing-duration>
    <meta:document-statistic meta:table-count="0" meta:image-count="0" meta:object-count="0" meta:page-count="2" meta:paragraph-count="47" meta:word-count="435" meta:character-count="3175" meta:non-whitespace-character-count="2535"/>
    <meta:template xlink:type="simple" xlink:actuate="onRequest" xlink:title="" xlink:href="Normal"/>
  </office:meta>
</office:document-meta>
</file>