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Serif" svg:font-family="LiberationSerif" style:font-family-generic="system"/>
    <style:font-face style:name="Roboto" svg:font-family="Roboto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_20__28_web_29_">
      <style:paragraph-properties fo:margin-top="0cm" fo:margin-bottom="0cm" style:contextual-spacing="false" fo:line-height="100%" fo:text-align="center" style:justify-single-word="false" fo:keep-with-next="always"/>
      <style:text-properties style:font-name="Roboto" fo:font-weight="bold" style:font-weight-asian="bold" style:font-weight-complex="bold"/>
    </style:style>
    <style:style style:name="P2" style:family="paragraph" style:parent-style-name="Normální">
      <style:paragraph-properties fo:margin-top="0cm" fo:margin-bottom="0cm" style:contextual-spacing="false" fo:line-height="100%" fo:text-align="justify" style:justify-single-word="false" style:text-autospace="none"/>
      <style:text-properties style:font-name="Roboto" fo:font-size="12pt" style:letter-kerning="false" style:font-size-asian="12pt" style:font-name-complex="LiberationSerif" style:font-size-complex="12pt"/>
    </style:style>
    <style:style style:name="P3" style:family="paragraph" style:parent-style-name="Normální">
      <style:paragraph-properties fo:margin-left="1.244cm" fo:margin-right="0cm" fo:margin-top="0cm" fo:margin-bottom="0cm" style:contextual-spacing="false" fo:line-height="100%" fo:text-align="justify" style:justify-single-word="false" fo:text-indent="-1.244cm" style:auto-text-indent="false" style:text-autospace="none">
        <style:tab-stops/>
      </style:paragraph-properties>
      <style:text-properties style:font-name="Roboto" fo:font-size="12pt" style:letter-kerning="false" style:font-size-asian="12pt" style:font-name-complex="LiberationSerif" style:font-size-complex="12pt"/>
    </style:style>
    <style:style style:name="P4" style:family="paragraph" style:parent-style-name="Normální">
      <style:paragraph-properties fo:margin-top="0cm" fo:margin-bottom="0cm" style:contextual-spacing="false" fo:line-height="100%" fo:text-align="center" style:justify-single-word="false" style:text-autospace="none"/>
      <style:text-properties style:font-name="Roboto" fo:font-size="12pt" style:letter-kerning="false" style:font-size-asian="12pt" style:font-name-complex="LiberationSerif" style:font-size-complex="12pt"/>
    </style:style>
    <style:style style:name="P5" style:family="paragraph" style:parent-style-name="Normální">
      <style:paragraph-properties fo:margin-top="0cm" fo:margin-bottom="0cm" style:contextual-spacing="false" fo:line-height="100%" style:text-autospace="none"/>
      <style:text-properties style:font-name="Roboto" fo:font-size="12pt" style:letter-kerning="false" style:font-size-asian="12pt" style:font-name-complex="LiberationSerif" style:font-size-complex="12pt"/>
    </style:style>
    <style:style style:name="P6" style:family="paragraph" style:parent-style-name="Normální">
      <style:paragraph-properties fo:margin-left="1.244cm" fo:margin-right="0cm" fo:margin-top="0cm" fo:margin-bottom="0cm" style:contextual-spacing="false" fo:line-height="100%" fo:text-indent="-1.244cm" style:auto-text-indent="false" style:text-autospace="none">
        <style:tab-stops/>
      </style:paragraph-properties>
      <style:text-properties style:font-name="Roboto" fo:font-size="12pt" style:letter-kerning="false" style:font-size-asian="12pt" style:font-name-complex="LiberationSerif" style:font-size-complex="12pt"/>
    </style:style>
    <style:style style:name="P7" style:family="paragraph" style:parent-style-name="Normální">
      <style:paragraph-properties fo:margin-left="2.498cm" fo:margin-right="0cm" fo:margin-top="0cm" fo:margin-bottom="0cm" style:contextual-spacing="false" fo:line-height="100%" fo:text-indent="1.249cm" style:auto-text-indent="false" style:text-autospace="none">
        <style:tab-stops/>
      </style:paragraph-properties>
      <style:text-properties style:font-name="Roboto" fo:font-size="12pt" style:letter-kerning="false" style:font-size-asian="12pt" style:font-name-complex="LiberationSerif" style:font-size-complex="12pt"/>
    </style:style>
    <style:style style:name="P8" style:family="paragraph" style:parent-style-name="Normální">
      <style:paragraph-properties fo:margin-top="0cm" fo:margin-bottom="0cm" style:contextual-spacing="false" fo:line-height="100%" fo:text-align="center" style:justify-single-word="false" style:text-autospace="none"/>
      <style:text-properties style:font-name="Roboto" fo:font-size="12pt" fo:font-weight="bold" style:letter-kerning="false" style:font-size-asian="12pt" style:font-weight-asian="bold" style:font-name-complex="LiberationSerif" style:font-size-complex="12pt" style:font-weight-complex="bold"/>
    </style:style>
    <style:style style:name="P9" style:family="paragraph" style:parent-style-name="Normální">
      <style:text-properties style:font-name="Roboto" fo:font-size="12pt" style:font-size-asian="12pt" style:font-name-complex="Arial" style:font-size-complex="12pt"/>
    </style:style>
    <style:style style:name="P10" style:family="paragraph" style:parent-style-name="Normální">
      <style:paragraph-properties fo:margin-top="0cm" fo:margin-bottom="0cm" style:contextual-spacing="false"/>
      <style:text-properties style:font-name="Roboto" fo:font-size="12pt" style:font-size-asian="12pt" style:font-name-complex="Arial" style:font-size-complex="12pt"/>
    </style:style>
    <style:style style:name="P11" style:family="paragraph" style:parent-style-name="Základní_20_text">
      <style:paragraph-properties fo:margin-top="0.212cm" fo:margin-bottom="0.282cm" style:contextual-spacing="false">
        <style:tab-stops>
          <style:tab-stop style:position="0.953cm"/>
        </style:tab-stops>
      </style:paragraph-properties>
      <style:text-properties style:font-name="Roboto" style:font-name-complex="Arial"/>
    </style:style>
    <style:style style:name="P12" style:family="paragraph" style:parent-style-name="Normální">
      <style:text-properties style:font-name="Roboto"/>
    </style:style>
    <style:style style:name="P13" style:family="paragraph" style:parent-style-name="Normální_20__28_web_29_" style:master-page-name="MP0">
      <style:paragraph-properties fo:margin-top="0cm" fo:margin-bottom="0cm" style:contextual-spacing="false" fo:line-height="100%" fo:text-align="center" style:justify-single-word="false" style:page-number="auto" fo:break-before="page" fo:keep-with-next="always"/>
      <style:text-properties style:font-name="Roboto" fo:font-weight="bold" style:font-weight-asian="bold" style:font-weight-complex="bold"/>
    </style:style>
    <style:style style:name="P14" style:family="paragraph" style:parent-style-name="Normální">
      <style:paragraph-properties fo:margin-top="0cm" fo:margin-bottom="0cm" style:contextual-spacing="false" fo:line-height="100%" fo:text-align="center" style:justify-single-word="false">
        <style:tab-stops>
          <style:tab-stop style:position="1.27cm"/>
        </style:tab-stops>
      </style:paragraph-properties>
      <style:text-properties style:font-name="Roboto" fo:font-size="12pt" fo:letter-spacing="0.005cm" fo:font-weight="bold" style:letter-kerning="fals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15" style:family="paragraph" style:parent-style-name="Normální">
      <style:paragraph-properties fo:margin-top="0cm" fo:margin-bottom="0cm" style:contextual-spacing="false" fo:line-height="100%" fo:text-align="justify" style:justify-single-word="false">
        <style:tab-stops>
          <style:tab-stop style:position="1.27cm"/>
        </style:tab-stops>
      </style:paragraph-properties>
      <style:text-properties style:font-name="Roboto" fo:font-size="12pt" fo:letter-spacing="0.005cm" style:letter-kerning="false" style:font-name-asian="Times New Roman" style:font-size-asian="12pt" style:language-asian="cs" style:country-asian="CZ" style:font-name-complex="Arial" style:font-size-complex="12pt"/>
    </style:style>
    <style:style style:name="P16" style:family="paragraph" style:parent-style-name="Normální">
      <style:paragraph-properties fo:margin-top="0cm" fo:margin-bottom="0cm" style:contextual-spacing="false" fo:line-height="100%" fo:text-align="center" style:justify-single-word="false">
        <style:tab-stops>
          <style:tab-stop style:position="1.27cm"/>
        </style:tab-stops>
      </style:paragraph-properties>
      <style:text-properties style:font-name="Roboto" fo:font-size="12pt" fo:letter-spacing="0.005cm" style:letter-kerning="false" style:font-name-asian="Times New Roman" style:font-size-asian="12pt" style:language-asian="cs" style:country-asian="CZ" style:font-name-complex="Arial" style:font-size-complex="12pt"/>
    </style:style>
    <style:style style:name="P17" style:family="paragraph" style:parent-style-name="Normální">
      <style:paragraph-properties fo:margin-top="0cm" fo:margin-bottom="0cm" style:contextual-spacing="false" fo:line-height="100%" fo:text-align="justify" style:justify-single-word="false" style:text-autospace="none"/>
      <style:text-properties style:font-name="Roboto" fo:font-size="12pt" officeooo:paragraph-rsid="0002296b" style:letter-kerning="false" style:font-size-asian="12pt" style:font-name-complex="LiberationSerif" style:font-size-complex="12pt"/>
    </style:style>
    <style:style style:name="P18" style:family="paragraph" style:parent-style-name="Normální">
      <style:paragraph-properties fo:margin-top="0cm" fo:margin-bottom="0cm" style:contextual-spacing="false" fo:line-height="100%" fo:text-align="justify" style:justify-single-word="false" style:text-autospace="none"/>
      <style:text-properties style:font-name="Roboto" fo:font-size="12pt" officeooo:paragraph-rsid="000440fb" style:letter-kerning="false" style:font-size-asian="12pt" style:font-name-complex="LiberationSerif" style:font-size-complex="12pt"/>
    </style:style>
    <style:style style:name="P19" style:family="paragraph" style:parent-style-name="Normální">
      <style:paragraph-properties fo:margin-top="0cm" fo:margin-bottom="0cm" style:contextual-spacing="false" fo:line-height="100%" fo:text-align="justify" style:justify-single-word="false" style:text-autospace="none"/>
      <style:text-properties style:font-name="Roboto" fo:font-size="12pt" officeooo:paragraph-rsid="000456e9" style:letter-kerning="false" style:font-size-asian="12pt" style:font-name-complex="LiberationSerif" style:font-size-complex="12pt"/>
    </style:style>
    <style:style style:name="P20" style:family="paragraph" style:parent-style-name="Normální">
      <style:text-properties style:font-name="Arial" fo:font-style="italic" style:font-style-asian="italic" style:font-name-complex="Arial" style:font-style-complex="italic"/>
    </style:style>
    <style:style style:name="T1" style:family="text">
      <style:text-properties officeooo:rsid="0000590c"/>
    </style:style>
    <style:style style:name="T2" style:family="text">
      <style:text-properties officeooo:rsid="0002296b"/>
    </style:style>
    <style:style style:name="T3" style:family="text">
      <style:text-properties officeooo:rsid="000260c1"/>
    </style:style>
    <style:style style:name="T4" style:family="text">
      <style:text-properties officeooo:rsid="000440fb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Městys Velké Němčice<text:line-break/>Zastupitelstvo městyse Velké Němčice </text:p>
      <text:p text:style-name="P1">Obecně závazná vyhláška <text:span text:style-name="T1">č. 4/2023 </text:span>městyse Velké Němčice <text:line-break/>o pravidlech pro pohyb psů na veřejných prostranstvích</text:p>
      <text:p text:style-name="P2"/>
      <text:p text:style-name="P2">Zastupitelstvo městyse Velké Němčice se na svém zasedání usneslo vydat dne 29.11.2023 <text:span text:style-name="T2">na základě </text:span>ustanovení § <text:span text:style-name="T2">24 odst. 2 zákona 246/1992 Sb., na ochranu zvířat proti týrání, ve znění pozdějších předpisů, a v souladu s § 10</text:span> písm. c) a d) a § 84 odst. 2 pís. h) zákona č.128/2000 Sb., o obcích (obecní zřízení) ve znění pozdějších předpisů tuto obecně závaznou vyhlášku.</text:p>
      <text:p text:style-name="P4"/>
      <text:p text:style-name="P8">Článek I.</text:p>
      <text:p text:style-name="P8">Účel vyhlášky</text:p>
      <text:p text:style-name="P5">Tato obecně závazná vyhláška (dále jen vyhláška) upravuje pohyb psů na veřejných prostranstvích městyse Velké Němčice.</text:p>
      <text:p text:style-name="P5"/>
      <text:p text:style-name="P8">Článek II.</text:p>
      <text:p text:style-name="P8">Působnost vyhlášky</text:p>
      <text:p text:style-name="P2">Ustanovení této vyhlášky se vztahují na celý územní obvod (katastrální území) městyse Velké Němčice. Vyhláška je závazná pro všechny majitele psů, jakož i pro všechny osoby, kterým je pes svěřen, nebo které psa doprovází a které se zdržují spolu se psem na území městyse Velké Němčice.</text:p>
      <text:p text:style-name="P2"/>
      <text:p text:style-name="P8">Článek III.</text:p>
      <text:p text:style-name="P8">Výklad pojmů</text:p>
      <text:p text:style-name="P3">a) <text:tab/>Veřejné prostranství - všechny ulice, chodníky, veřejná zeleň a další prostory přístupné každému bez omezení, a to bez ohledu na vlastnictví tohoto prostoru.</text:p>
      <text:p text:style-name="P3">b) <text:tab/>Ovladatelný pes - je takový pes, kterému je držitel v každém okamžiku pro zachování veřejného pořádku schopen akustickým či jiným prostředkem zabránit, aby obtěžoval, ohrožoval či způsoboval škodu.</text:p>
      <text:p text:style-name="P6"/>
      <text:p text:style-name="P8">Článek IV.</text:p>
      <text:p text:style-name="P8">Pravidla pro pohyb psů</text:p>
      <text:p text:style-name="P17"><text:span text:style-name="T2">1</text:span>. Pohyb psů na veřejných prostranstvích v zastavěné části obce je možný</text:p>
      <text:p text:style-name="P17"><text:s text:c="4"/>pouze s použitím vodítka, jehož délka umožňuje ovladatelnost psa.</text:p>
      <text:p text:style-name="P17"><text:span text:style-name="T2">2</text:span>. Není-li osoba, která psa doprovází, schopna vzhledem ke svému</text:p>
      <text:p text:style-name="P17"><text:s text:c="4"/>fyzickému a <text:span text:style-name="T2">p</text:span>sychickému stavu zajistit ovladatelnost psa pomocí</text:p>
      <text:p text:style-name="P17"><text:s text:c="4"/>vodítka, je povinna mít vždy psa na vodítku a s nasazeným náhubkem.</text:p>
      <text:p text:style-name="P17"><text:span text:style-name="T2">3</text:span>. Pohyb psů je zakázán na dětských hřištích, sportovištích, plochách</text:p>
      <text:p text:style-name="P18"><text:s text:c="4"/>pomníků, květinových záhonech.</text:p>
      <text:p text:style-name="P17"><text:span text:style-name="T2">4</text:span>. Ustanovení článku IV., odstavec č. <text:span text:style-name="T3">3</text:span>, se nevztahuje na držitele psů</text:p>
      <text:p text:style-name="P18"><text:s text:c="4"/>zvláštního určení např.: na psy služební, psy slepecké, psy pro výkon</text:p>
      <text:p text:style-name="P19"><text:s text:c="42"/>práce myslivosti, psy členů kynologického klubu </text:p>
      <text:p text:style-name="P19"><text:soft-page-break/><text:tab/> <text:s text:c="41"/></text:p>
      <text:p text:style-name="P7"><text:s text:c="22"/><text:span text:style-name="T5">Článek V.</text:span></text:p>
      <text:p text:style-name="P8">Povinnosti majitelů</text:p>
      <text:p text:style-name="P2">Dbát na to, aby jimi chované zvíře neznečišťovalo veřejné prostranství a zařízení na něm umístěná. Jinak jsou povinni bez zbytečného odkladu odstranit vhodným způsobem nečistoty (exkrementy apod.) způsobené jejich psem.</text:p>
      <text:p text:style-name="P5"/>
      <text:p text:style-name="P8">Článek VI.</text:p>
      <text:p text:style-name="P8">Sankce</text:p>
      <text:p text:style-name="P2">Porušení povinností stanovených touto vyhláškou bude posuzováno jako přestupek podle zákona č. 2<text:span text:style-name="T3">51</text:span>/<text:span text:style-name="T3">2016</text:span> Sb., o přestupcích, ve znění pozdějších předpisů a zákona č.128/2000 Sb., o obcích, ve znění pozdějších předpisů, nejde-li o trestní čin.</text:p>
      <text:p text:style-name="P5"/>
      <text:p text:style-name="P8">Článek VII.</text:p>
      <text:h text:style-name="P14" text:outline-level="2">Přechodné a zrušovací ustanovení</text:h>
      <text:h text:style-name="P15" text:outline-level="2">Zrušuje se Obecně závazná vyhláška obce Velké Němčice č. 1/2005 o pravidlech pro pohyb psů na veřejných prostranstvích ze dne 29.9.2005.</text:h>
      <text:h text:style-name="P16" text:outline-level="2"/>
      <text:p text:style-name="P8">Článek VIII.</text:p>
      <text:p text:style-name="P8">Účinnost</text:p>
      <text:p text:style-name="P5">Tato vyhláška nabývá účinnosti <text:span text:style-name="T4">0</text:span>1.<text:span text:style-name="T4">01.</text:span>2024.</text:p>
      <text:p text:style-name="P5"/>
      <text:p text:style-name="P5"/>
      <text:p text:style-name="P5"/>
      <text:p text:style-name="P5"/>
      <text:p text:style-name="P20"><text:s text:c="6"/></text:p>
      <text:p text:style-name="P9">………..………………..…….. <text:s text:c="31"/>……...…………………….….</text:p>
      <text:p text:style-name="P10">Ing. Pavel Nečas v.r. <text:s text:c="44"/>Pavel Nápravník v.r.</text:p>
      <text:p text:style-name="P10"><text:s text:c="5"/>místostarosta <text:s text:c="59"/>starosta </text:p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Serif" svg:font-family="LiberationSerif" style:font-family-generic="system"/>
    <style:font-face style:name="Roboto" svg:font-family="Roboto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ální_20__28_web_29_" style:display-name="Normální (web)" style:family="paragraph" style:parent-style-name="Normální">
      <style:paragraph-properties fo:margin-top="0.176cm" fo:margin-bottom="0.25cm" style:contextual-spacing="false" fo:line-height="115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ní_20_písmo_20_odstavce" style:display-name="Standardní písmo odstavce" style:family="text"/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Ludmila Šardicka</meta:initial-creator>
    <meta:creation-date>2023-11-29T13:28:00Z</meta:creation-date>
    <dc:date>2024-02-02T09:29:16.443000000</dc:date>
    <meta:print-date>2024-02-02T09:26:17.109000000</meta:print-date>
    <meta:editing-cycles>4</meta:editing-cycles>
    <meta:editing-duration>PT16M5S</meta:editing-duration>
    <meta:document-statistic meta:table-count="0" meta:image-count="0" meta:object-count="0" meta:page-count="2" meta:paragraph-count="42" meta:word-count="429" meta:character-count="3140" meta:non-whitespace-character-count="2473"/>
    <meta:template xlink:type="simple" xlink:actuate="onRequest" xlink:title="" xlink:href="Normal"/>
  </office:meta>
</office:document-meta>
</file>