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23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style:text-autospace="none" fo:text-align="justify" fo:margin-left="0in" fo:text-indent="0in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  <style:tab-stop style:type="left" style:position="0.2958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style:text-autospace="none" fo:text-align="justify" fo:margin-left="0in" fo:text-indent="0in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margin-left="0.25in">
        <style:tab-stops/>
      </style:paragraph-properties>
    </style:style>
    <style:style style:name="P122" style:parent-style-name="Default" style:family="paragraph">
      <style:paragraph-properties fo:margin-left="0.25in">
        <style:tab-stops/>
      </style:paragraph-properties>
    </style:style>
    <style:style style:name="P1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web" style:family="paragraph">
      <style:paragraph-properties fo:text-align="center" fo:margin-top="0in" fo:margin-bottom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6" style:parent-style-name="Normální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77" style:parent-style-name="Normální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78" style:parent-style-name="Normální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79" style:parent-style-name="Normální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80" style:parent-style-name="Normální" style:family="paragraph">
      <style:paragraph-properties fo:margin-bottom="0.1666in"/>
    </style:style>
    <style:style style:name="P1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indent="0.4916in"/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Normální" style:family="paragraph">
      <style:paragraph-properties fo:text-indent="0.4916in"/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paragraph-properties fo:text-indent="0.4916in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Ctětín</text:p>
      <text:p text:style-name="P4">Zastupitelstvo obce<text:s/>Ctětín</text:p>
      <text:p text:style-name="P5"/>
      <text:p text:style-name="P6">Obecně závazná vyhláška obce<text:s/>Ctětín</text:p>
      <text:p text:style-name="P7"><text:bookmark-start text:name="_Hlk188613366"/>o<text:s/>stanovení obecního systému<text:s/>odpadového hospodářství<text:s/></text:p>
      <text:p text:style-name="P8"><text:bookmark-end text:name="_Hlk188613366"/></text:p>
      <text:p text:style-name="P9">Zastupitelstvo obce<text:s/>Ctětín<text:s/>se na svém zasedání<text:s/>dne<text:s/>16.<text:s/>prosince<text:s/>202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Ctětín</text:span><text:span text:style-name="T21">.</text:span></text:p>
        </text:list-item>
      </text:list>
      <text:p text:style-name="P22"/>
      <text:list text:style-name="LFO24" text:continue-numbering="true">
        <text:list-item>
          <text:p text:style-name="P23"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</text:span><text:span text:style-name="T27"><text:s/></text:span><text:span text:style-name="T28">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V okamžiku, kdy osoba zapojená do obecního systému odloží movitou věc nebo odpad,</text:p>
        </text:list-item>
      </text:list>
      <text:p text:style-name="P40"><text:span text:style-name="T41"><text:tab/></text:span><text:span text:style-name="T42">s výjimkou výrobků s ukončenou životností, na místě obcí k tomuto účelu určeném,</text:span><text:span text:style-name="T43"><text:tab/></text:span><text:span text:style-name="T44">stává se 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<text:p text:style-name="P52"/>
      <text:list text:style-name="LFO24" text:continue-numbering="true">
        <text:list-item>
          <text:p text:style-name="P53">Stanoviště sběrných nádob je místo, kde jsou sběrné nádoby trvale nebo přechodně<text:tab/>umístěny za účelem dalšího nakládání s komunálním odpadem. Stanoviště sběrných<text:tab/>nádob jsou individuální nebo společná pro více uživatelů.</text:p>
        </text:list-item>
      </text:list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<text:s/>(dále také „plasty“)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Textil,<text:s/></text:p>
        </text:list-item>
        <text:list-item>
          <text:p text:style-name="P76">Směsný komunální odpad.</text:p>
        </text:list-item>
      </text:list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<text:s/>až<text:s/>i).</text:p>
        </text:list-item>
      </text:list>
      <text:p text:style-name="P79"/>
      <text:list text:style-name="LFO17" text:continue-numbering="true">
        <text:list-item>
          <text:p text:style-name="P80">Objemný odpad je takový odpad, který vzhledem ke svým rozměrům nemůže být umístěn do sběrných nádob<text:s/>(např. koberce, matrace, nábytek apod.).</text:p>
        </text:list-item>
      </text:list>
      <text:p text:style-name="P81"/>
      <text:p text:style-name="P82"/>
      <text:p text:style-name="P83"/>
      <text:p text:style-name="P84">Čl. 3</text:p>
      <text:p text:style-name="P85">Určení míst pro oddělené soustřeďování určených složek komunálního odpadu</text:p>
      <text:p text:style-name="P86"/>
      <text:list text:style-name="LFO4" text:continue-numbering="true">
        <text:list-item>
          <text:p text:style-name="P87"><text:span text:style-name="T88">Papír, plasty, sklo, kovy</text:span><text:span text:style-name="T89">, biologické odpady</text:span><text:span text:style-name="T90">, jedlé oleje a tuky<text:s/></text:span><text:span text:style-name="T91">a textil<text:s/></text:span><text:span text:style-name="T92">se soustřeďují</text:span><text:span text:style-name="T93"><text:s/>do</text:span><text:span text:style-name="T94"><text:s/></text:span><text:span text:style-name="T95">zvláštních sběrných nádob</text:span><text:span text:style-name="T96">, kterými jsou<text:s/></text:span><text:span text:style-name="T97">sběrné nádoby.<text:s/></text:span></text:p>
        </text:list-item>
      </text:list>
      <text:p text:style-name="P98"/>
      <text:list text:style-name="LFO4" text:continue-numbering="true">
        <text:list-item>
          <text:p text:style-name="P99">Zvláštní<text:s/>sběrné nádoby<text:s/>jsou umístěny na stanovištích, které jsou uvedeny na webových stránkách obce.<text:s/><text:s/></text:p>
        </text:list-item>
      </text:list>
      <text:p text:style-name="P100"/>
      <text:list text:style-name="LFO4" text:continue-numbering="true">
        <text:list-item>
          <text:p text:style-name="P101">Zvláštní sběrné nádoby jsou barevně odlišeny a označeny příslušnými nápisy:</text:p>
        </text:list-item>
      </text:list>
      <text:p text:style-name="P102"/>
      <text:list text:style-name="LFO18" text:continue-numbering="true">
        <text:list-item>
          <text:p text:style-name="P103">Biologické odpady,<text:s/>barva<text:s/>hnědá,</text:p>
        </text:list-item>
        <text:list-item>
          <text:p text:style-name="P104">Papír, barva<text:s/>modrá,</text:p>
        </text:list-item>
        <text:list-item>
          <text:p text:style-name="P105"><text:span text:style-name="T106">Plasty, PET lahve, barva<text:s/></text:span><text:span text:style-name="T107">žlutá</text:span></text:p>
        </text:list-item>
        <text:list-item>
          <text:p text:style-name="P108">Sklo, barva<text:s/>zelená,</text:p>
        </text:list-item>
        <text:list-item>
          <text:p text:style-name="P109"><text:span text:style-name="T110">K</text:span><text:span text:style-name="T111">ovy, barva<text:s/></text:span><text:span text:style-name="T112">černá s nápisem KOVY</text:span><text:span text:style-name="T113">,</text:span><text:span text:style-name="T114"><text:s/></text:span></text:p>
        </text:list-item>
        <text:list-item>
          <text:p text:style-name="P115">Jedlé oleje a tuky, barva<text:s/>černá s nápisem JEDLÉ OLEJE A TUKY,</text:p>
        </text:list-item>
        <text:list-item>
          <text:p text:style-name="P116">Textil, barva zelenobílá.</text:p>
        </text:list-item>
      </text:list>
      <text:p text:style-name="P117"/>
      <text:list text:style-name="LFO4" text:continue-numbering="true">
        <text:list-item>
          <text:p text:style-name="P118">Do zvláštních sběrných nádob je zakázáno ukládat jiné složky komunálních odpadů,<text:s/>než<text:s/>pro které jsou určeny.</text:p>
        </text:list-item>
      </text:list>
      <text:p text:style-name="P119"/>
      <text:list text:style-name="LFO4" text:continue-numbering="true">
        <text:list-item>
          <text:p text:style-name="P12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1"/>
      <text:p text:style-name="P122"/>
      <text:h text:style-name="P123" text:outline-level="2">Čl.<text:s/>4</text:h>
      <text:h text:style-name="P124" text:outline-level="2"><text:s/>Svoz<text:s/>nebezpečných složek komunálního odpadu</text:h>
      <text:p text:style-name="P125"/>
      <text:list text:style-name="LFO15" text:continue-numbering="true">
        <text:list-item>
          <text:p text:style-name="P126"><text:span text:style-name="T127">S</text:span><text:span text:style-name="T128">voz</text:span><text:span text:style-name="T129"><text:s/>nebezpečných složek komunálního</text:span><text:span text:style-name="T130"><text:s/>odpad</text:span><text:span text:style-name="T131">u</text:span><text:span text:style-name="T132"><text:s/></text:span><text:span text:style-name="T133">je zajišťován</text:span><text:span text:style-name="T134"><text:s/></text:span><text:span text:style-name="T135">minimálně dvakrát ročně</text:span><text:span text:style-name="T136"><text:s/>jejich odebíráním na předem vyhlášených přechodných stanovištích přímo do zvláštních sběrných nádob k tomuto sběru určených. Informace o </text:span><text:span text:style-name="T137">svozu</text:span><text:span text:style-name="T138"><text:s/>jsou zveřejňovány na úřední desce obecního úřadu</text:span><text:span text:style-name="T139"><text:s/>i elektronicky</text:span><text:span text:style-name="T140"><text:s/>a na</text:span><text:span text:style-name="T141"><text:s/>výlepových plochách</text:span><text:span text:style-name="T142"><text:s/>v jednotlivých osadách</text:span><text:span text:style-name="T143">.</text:span></text:p>
        </text:list-item>
      </text:list>
      <text:p text:style-name="P144"/>
      <text:list text:style-name="LFO15" text:continue-numbering="true">
        <text:list-item>
          <text:p text:style-name="P145"><text:span text:style-name="T146">S</text:span><text:span text:style-name="T147">oustřeďování</text:span><text:span text:style-name="T148"><text:s/>nebezpečných složek komunálního odpadu</text:span><text:span text:style-name="T149"><text:s/>podléhá požadavkům stanovený</text:span><text:span text:style-name="T150">m</text:span><text:span text:style-name="T151"><text:s/>v čl.</text:span><text:span text:style-name="T152"><text:s/></text:span><text:span text:style-name="T153">3 odst. 4</text:span><text:span text:style-name="T154"><text:s/>a</text:span><text:span text:style-name="T155"><text:s/>5</text:span><text:span text:style-name="T156">.</text:span><text:span text:style-name="T157"><text:s/></text:span></text:p>
        </text:list-item>
      </text:list>
      <text:p text:style-name="P158"/>
      <text:p text:style-name="P159"/>
      <text:p text:style-name="P160">Čl.<text:s/>5</text:p>
      <text:p text:style-name="P161"><text:span text:style-name="T162"><text:s/></text:span><text:span text:style-name="T163">S</text:span><text:span text:style-name="T164">voz objemného odpadu</text:span></text:p>
      <text:p text:style-name="P165"/>
      <text:list text:style-name="LFO7" text:continue-numbering="true">
        <text:list-item>
          <text:p text:style-name="P166">Svoz objemného odpadu je zajišťován dvakrát ročně jeho odebíráním na předem vyhlášených přechodných stanovištích přímo do zvláštních sběrných nádob k tomuto účelu určených. Informace o<text:s/>svozu<text:s/>jsou zveřejňovány<text:s/>na úřední desce obecního úřadu<text:s/>i elektronicky<text:s/>a na<text:s/>výlepových plochách<text:s/>v jednotlivých<text:s/>osadách.</text:p>
        </text:list-item>
      </text:list>
      <text:p text:style-name="P167"/>
      <text:list text:style-name="LFO7" text:continue-numbering="true">
        <text:list-item>
          <text:p text:style-name="P168">Soustřeďování<text:s/>objemného odpadu<text:s/>podléhá požadavkům stanoveným<text:s/>v čl.<text:s/>3 odst. 4<text:s/>a<text:s/>5.<text:s/></text:p>
        </text:list-item>
      </text:list>
      <text:p text:style-name="P169"/>
      <text:p text:style-name="P170"/>
      <text:p text:style-name="P171"/>
      <text:p text:style-name="P172"/>
      <text:p text:style-name="P173"/>
      <text:soft-page-break/>
      <text:p text:style-name="P174">Čl.<text:s/>6</text:p>
      <text:p text:style-name="P175">Soustřeďování směsného komunálního odpadu</text:p>
      <text:p text:style-name="P176">1) Směsný komunální odpad se odkládá do sběrných nádob. Pro účely této vyhlášky se sběrnými nádobami rozumějí:</text:p>
      <text:p text:style-name="P177"> a) popelnice o objemu 60, 120 a 240 l označené barevnými známkami se znakem obce, (zelená barva známky značí svoz 1 x za 14 dní a barva známky červená značí svoz 1 x za 28 dní) </text:p>
      <text:p text:style-name="P178">b) odpadkové koše</text:p>
      <text:p text:style-name="P179">2) Soustřeďování směsného komunálního odpadu podléhá požadavkům stanoveným v čl. 3 odst. 4 a 5 </text:p>
      <text:p text:style-name="P180"/>
      <text:p text:style-name="Normální"/>
      <text:p text:style-name="P181"/>
      <text:p text:style-name="P182"/>
      <text:p text:style-name="P183">Čl.<text:s/>7</text:p>
      <text:p text:style-name="P184">Závěrečná ustanovení</text:p>
      <text:p text:style-name="P185"/>
      <text:list text:style-name="LFO8" text:continue-numbering="true">
        <text:list-item>
          <text:p text:style-name="P186">Zrušuje<text:s/>se<text:s/>obecně závazná vyhláška obce<text:s/>Ctětín,<text:s/>o stanovení obecního systému odpadového hospodářství, ze dne<text:s/>29. ledna<text:s/>2025.<text:s/></text:p>
        </text:list-item>
      </text:list>
      <text:p text:style-name="P187"/>
      <text:list text:style-name="LFO8" text:continue-numbering="true">
        <text:list-item>
          <text:p text:style-name="P188">Tato vyhláška nabývá účinnosti počátkem patnáctého dne následujícího po dni jejího vyhlášení.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>………………...……………….<text:tab/><text:tab/><text:tab/><text:s text:c="12"/>…………………………...….</text:p>
      <text:p text:style-name="P196"><text:span text:style-name="T197"><text:s text:c="5"/>Iveta Růžičková</text:span><text:span text:style-name="T198"><text:s/>v. r.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 text:c="9"/></text:span><text:span text:style-name="T205">Přemysl Čáp v. r.</text:span></text:p>
      <text:p text:style-name="P206"><text:s text:c="9"/>místostarosta<text:tab/><text:tab/><text:tab/><text:tab/><text:tab/><text:tab/><text:tab/><text:s text:c="3"/>starosta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Ctětín</dc:creator>
    <meta:creation-date>2025-12-29T07:51:00Z</meta:creation-date>
    <dc:date>2025-12-29T07:51:00Z</dc:date>
    <meta:print-date>2021-11-02T18:05:00Z</meta:print-date>
    <meta:template xlink:href="Normal.dotm" xlink:type="simple"/>
    <meta:editing-cycles>2</meta:editing-cycles>
    <meta:editing-duration>PT180S</meta:editing-duration>
    <meta:document-statistic meta:page-count="3" meta:paragraph-count="9" meta:word-count="674" meta:character-count="4645" meta:row-count="33" meta:non-whitespace-character-count="3980"/>
  </office:meta>
</office:document-meta>
</file>