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f5b89"/>
    </style:style>
    <style:style style:name="T2" style:family="text">
      <style:text-properties officeooo:rsid="0020a0e0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kašov<text:line-break/>Zastupitelstvo obce Skašov</text:p>
      <text:h text:style-name="P5" text:outline-level="1">Obecně závazná vyhláška obce Skašov<text:line-break/>o místním poplatku za odkládání komunálního odpadu z nemovité věci</text:h>
      <text:p text:style-name="P3">Zastupitelstvo obce Skašov se na svém zasedání dne <text:span text:style-name="T1">29</text:span>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xml:id="list2979309443" text:style-name="L1">
        <text:list-item>
          <text:p text:style-name="P6">Obec Skašov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ředmět poplatku, poplatník a plátce poplatku</text:h>
      <text:list xml:id="list94935373240114"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4" text:outline-level="2"><text:soft-page-break/>Čl. 3<text:line-break/>Ohlašovací povinnost</text:h>
      <text:list xml:id="list94935396201388" text:style-name="L1">
        <text:list-item>
          <text:p text:style-name="P6">Plátce poplatku je povinen podat správci poplatku ohlášení nejpozději do 30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30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4" text:outline-level="2">Čl. 4<text:line-break/>Základ poplatku</text:h>
      <text:list xml:id="list94936682360096" text:style-name="L1">
        <text:list-item>
          <text:p text:style-name="P6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  <text:list-item>
          <text:p text:style-name="P6">Minimální základ dílčího poplatku činí 60 l.</text:p>
        </text:list-item>
      </text:list>
      <text:h text:style-name="P4" text:outline-level="2">Čl. 5<text:line-break/>Sazba poplatku</text:h>
      <text:p text:style-name="P1">Sazba poplatku činí 1 Kč za l.</text:p>
      <text:h text:style-name="P4" text:outline-level="2">Čl. 6<text:line-break/>Výpočet poplatku</text:h>
      <text:list xml:id="list94937011553996"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4" text:outline-level="2"><text:soft-page-break/>Čl. 7<text:line-break/>Splatnost poplatku</text:h>
      <text:list xml:id="list94936063099653" text:style-name="L1">
        <text:list-item>
          <text:p text:style-name="P6">Plátce poplatku odvede vybraný poplatek správci poplatku nejpozději do 28. února následujícího kalendářního roku.</text:p>
        </text:list-item>
        <text:list-item>
          <text:p text:style-name="P6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4" text:outline-level="2">Čl. 8<text:line-break/>Přechodné a zrušovací ustanovení</text:h>
      <text:list xml:id="list94936626891562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2, Obecně závazná vyhláška obce Skašov, o místním poplatku za odkládání komunálního odpadu z nemovité věci, <text:line-break/>ze dne 9. prosince 2022 <text:span text:style-name="T2">(datum vyhlášení 12. prosince 2022)</text:span>.</text:p>
        </text:list-item>
      </text:list>
      <text:h text:style-name="P4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Luboš Tříska v. r.<text:line-break/> starosta </text:p>
          </table:table-cell>
          <table:table-cell table:style-name="Podpisy.A1" office:value-type="string">
            <text:p text:style-name="PodpisovePole">Josef Bašt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30T09:53:38.005000000</dc:date>
    <meta:generator>LibreOffice/5.4.5.1$Windows_X86_64 LibreOffice_project/79c9829dd5d8054ec39a82dc51cd9eff340dbee8</meta:generator>
    <meta:editing-duration>PT4M2S</meta:editing-duration>
    <meta:editing-cycles>2</meta:editing-cycles>
    <meta:document-statistic meta:table-count="1" meta:image-count="0" meta:object-count="0" meta:page-count="3" meta:paragraph-count="59" meta:word-count="746" meta:character-count="4758" meta:non-whitespace-character-count="4094"/>
  </office:meta>
</office:document-meta>
</file>