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tovice<text:line-break/>Zastupitelstvo obce Dřetovice</text:p>
      <text:h text:style-name="Nadpis1" text:outline-level="1">Obecně závazná vyhláška obce Dřetovice<text:line-break/>o místním poplatku za obecní systém odpadového hospodářství</text:h>
      <text:p text:style-name="UvodniVeta">Zastupitelstvo obce Dřetovice se na svém zasedání dne 30. říj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28. únor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Úleva se poskytuje osobě, které poplatková povinnost vzniká z důvodu přihlášení v obci a která v daném roce ve věku od 7 let do 15 let a to výši 50% uvedené sazby, ve výši<text:s text:c="2"/><text:s/>64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3, Obecně závazná vyhláška obce Dřetovice o místním poplatku za obecní systém odpadového hospodářství, ze dne 9. září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ana Horká v. r.<text:line-break/><text:s/>starostka</text:p>
          </table:table-cell>
          <table:table-cell table:style-name="TableCell37">
            <text:p text:style-name="PodpisovePole">Vojtěch Hor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etovice</meta:initial-creator>
    <dc:creator>Obec Dřetovice</dc:creator>
    <meta:creation-date>2024-11-06T11:00:00Z</meta:creation-date>
    <dc:date>2024-11-06T15:06:00Z</dc:date>
    <meta:print-date>2024-11-06T15:06:00Z</meta:print-date>
    <meta:template xlink:href="Normal.dotm" xlink:type="simple"/>
    <meta:editing-cycles>3</meta:editing-cycles>
    <meta:editing-duration>PT180S</meta:editing-duration>
    <meta:document-statistic meta:page-count="3" meta:paragraph-count="8" meta:word-count="640" meta:character-count="4413" meta:row-count="31" meta:non-whitespace-character-count="3781"/>
  </office:meta>
</office:document-meta>
</file>