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text-properties fo:font-weight="bold" style:font-weight-asian="bold" style:font-weight-complex="bold"/>
    </style:style>
    <style:style style:name="P10" style:parent-style-name="Odstavec" style:family="paragraph">
      <style:text-properties fo:font-weight="bold" style:font-weight-asian="bold" style:font-weight-complex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enice<text:line-break/>Zastupitelstvo obce Jesenice</text:p>
      <text:h text:style-name="Nadpis1" text:outline-level="1">Obecně závazná vyhláška obce Jesenice<text:s/>č. 2/2024<text:line-break/>o místním poplatku z pobytu</text:h>
      <text:p text:style-name="UvodniVeta">Zastupitelstvo obce Jesenice se na svém zasedání dne 16. říj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e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p text:style-name="Odstavec"/>
      <text:p text:style-name="P9"><text:s text:c="76"/>Čl.7 <text:s text:c="4"/></text:p>
      <text:p text:style-name="P10"><text:s text:c="62"/>Navýšení poplatku<text:s/></text:p>
      <text:list text:style-name="LFO1" text:continue-numbering="true">
        <text:list-item>
          <text:list>
            <text:list-item>
              <text:list>
                <text:list-item>
                  <text:p text:style-name="P11">Nebudou-li poplatky odvedeny plátcem včas nebo ve správné výši, vyměří mu správce poplatku poplatek platebním výměrem k přímé úhradě.</text:p>
                </text:list-item>
              </text:list>
            </text:list-item>
          </text:list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2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3">Od poplatku se dále osvobozují Nevidomá osoba, držitelem průkazu ZTP/P , mladší 18 let .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<text:s/>vzniklé před nabytím účinnosti této vyhlášky se posuzují podle dosavadních právních předpisů.</text:p>
        </text:list-item>
        <text:list-item>
          <text:p text:style-name="P15">Zrušuje se obecně závazná vyhláška č. 1/2021, Obecně závazná vyhláška obce Jesenice č.1/2021 o místním poplatku z pobytu., ze dne 10. únor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ilan Jiroušek v. r.<text:line-break/><text:s/>starosta</text:p>
          </table:table-cell>
          <table:table-cell table:style-name="TableCell21">
            <text:p text:style-name="PodpisovePole">Miloš Jirás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 Jesenice</dc:creator>
    <meta:creation-date>2024-10-02T09:31:00Z</meta:creation-date>
    <dc:date>2024-10-21T14:09:00Z</dc:date>
    <meta:template xlink:href="Normal" xlink:type="simple"/>
    <meta:editing-cycles>4</meta:editing-cycles>
    <meta:editing-duration>PT840S</meta:editing-duration>
    <meta:document-statistic meta:page-count="3" meta:paragraph-count="5" meta:word-count="429" meta:character-count="2961" meta:row-count="21" meta:non-whitespace-character-count="2537"/>
  </office:meta>
</office:document-meta>
</file>