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</style:style>
    <style:style style:name="T7" style:parent-style-name="Standardnípísmoodstavce" style:family="text">
      <style:text-properties style:font-name-complex="Calibri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2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2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text-indent="0.4916in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2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3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5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5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63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4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5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6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7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8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69" style:parent-style-name="Normální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70" style:parent-style-name="Normální" style:family="paragraph">
      <style:paragraph-properties fo:margin-bottom="0in"/>
    </style:style>
    <style:style style:name="T71" style:parent-style-name="Standardnípísmoodstavce" style:family="text">
      <style:text-properties style:font-name-complex="Calibri" fo:font-size="12pt" style:font-size-asian="12pt" style:font-size-complex="12pt"/>
    </style:style>
    <style:style style:name="T72" style:parent-style-name="Standardnípísmoodstavce" style:family="text">
      <style:text-properties style:font-name-complex="Calibri" fo:font-size="12pt" style:font-size-asian="12pt" style:font-size-complex="12pt"/>
    </style:style>
    <style:style style:name="T73" style:parent-style-name="Standardnípísmoodstavce" style:family="text">
      <style:text-properties style:font-name-complex="Calibri" fo:font-size="12pt" style:font-size-asian="12pt" style:font-size-complex="12pt"/>
    </style:style>
    <style:style style:name="T74" style:parent-style-name="Standardnípísmoodstavce" style:family="text">
      <style:text-properties style:font-name-complex="Calibri" fo:font-size="12pt" style:font-size-asian="12pt" style:font-size-complex="12pt"/>
    </style:style>
    <style:style style:name="T75" style:parent-style-name="Standardnípísmoodstavce" style:family="text">
      <style:text-properties style:font-name-complex="Calibri" fo:font-size="12pt" style:font-size-asian="12pt" style:font-size-complex="12pt"/>
    </style:style>
    <style:style style:name="T76" style:parent-style-name="Standardnípísmoodstavce" style:family="text">
      <style:text-properties style:font-name-complex="Calibri" fo:font-size="12pt" style:font-size-asian="12pt" style:font-size-complex="12pt"/>
    </style:style>
    <style:style style:name="T77" style:parent-style-name="Standardnípísmoodstavce" style:family="text">
      <style:text-properties style:font-name-complex="Calibri" fo:font-size="12pt" style:font-size-asian="12pt" style:font-size-complex="12pt"/>
    </style:style>
    <style:style style:name="T78" style:parent-style-name="Standardnípísmoodstavce" style:family="text">
      <style:text-properties style:font-name-complex="Calibri" fo:font-size="12pt" style:font-size-asian="12pt" style:font-size-complex="12pt"/>
    </style:style>
    <style:style style:name="T79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Město Štěpánov</text:p>
      <text:p text:style-name="P2">Zastupitelstvo města Štěpánov</text:p>
      <text:p text:style-name="P3"/>
      <text:p text:style-name="P4">Obecně závazná vyhláška o nočním klidu</text:p>
      <text:p text:style-name="P5"/>
      <text:p text:style-name="P6"><text:span text:style-name="T7">Zastupitelstvo města Štěpánov se na svém zasedání dne 19.02.2025 usnesením č.<text:s/></text:span><text:span text:style-name="T8">16Z/9/25</text:span><text:span text:style-name="T9"><text:s/></text:span><text:span text:style-name="T10">usneslo vydat na základě ustanovení § 10 písm. d) a<text:s/></text:span><text:span text:style-name="T11">ustanovení § 84 odst. 2 písm. h) zákona č. 128/2000 Sb., o obcích (obecní zřízení), ve znění pozdějších předpisů, a na základě ustanovení § 5 odst. 7 zákona 251/2016 Sb., o některých přestupcích, ve znění pozdějších předpisů, tuto obecně závaznou vyhlášku:</text:span></text:p>
      <text:p text:style-name="P12"/>
      <text:p text:style-name="P13">Čl. 1</text:p>
      <text:p text:style-name="P14">Předmět</text:p>
      <text:p text:style-name="P15"/>
      <text:p text:style-name="P16">Předmětem této obecně závazné vyhlášky je stanovení výjimečných případů, při nichž je doba nočního klidu vymezena dobou kratší nebo nemusí být doba nočního klidu dodržována. <text:s/></text:p>
      <text:p text:style-name="P17"/>
      <text:p text:style-name="P18">Čl. 2</text:p>
      <text:p text:style-name="P19">Doba nočního klidu</text:p>
      <text:p text:style-name="P20"/>
      <text:p text:style-name="P21">Dobou nočního klidu se rozumí<text:s/>doba od dvacáté druhé do šesté hodiny.<text:s/></text:p>
      <text:p text:style-name="P22"/>
      <text:p text:style-name="P23">Čl. 3</text:p>
      <text:p text:style-name="P24">Stanovení výjimečných případů, při nichž je doba nočního klidu vymezena dobou kratší nebo při nichž nemusí být doba nočního klidu dodržována</text:p>
      <text:p text:style-name="P25"/>
      <text:p text:style-name="P26">1) Doba nočního klidu se nemusí dodržovat na území celého města Štěpánov v noci z 31.12. na 01.01. z důvodu oslav nového roku.</text:p>
      <text:p text:style-name="P27"><text:tab/></text:p>
      <text:p text:style-name="P28">2) Doba nočního klidu se vymezuje na území celého města Štěpánov od 24. do 6. hodiny v noci ze středy 30.04.2025 na čtvrtek 01.05.2025 z důvodu konání akce Pálení čarodějnic.</text:p>
      <text:p text:style-name="P29"/>
      <text:p text:style-name="P30">3) Doba nočního klidu se vymezuje na území celého města Štěpánov od 2. do 6. hodiny v noci ze soboty 17.05.2025 na neděli 18.05.2025 z důvodu konání tradičních hodů sv. Jana Nepomuckého v místní části Březce.</text:p>
      <text:p text:style-name="P31"><text:tab/><text:tab/><text:s/></text:p>
      <text:p text:style-name="P32">4) Doba nočního klidu se vymezuje na území celého města Štěpánov od 2. do 6. hodiny v noci ze soboty 24.05.2025 na neděli 25.05.2025 z důvodu konání tradičních hodů sv. Gotharda v místní části Moravská Huzová, Benátkách.<text:s/></text:p>
      <text:p text:style-name="P33"/>
      <text:p text:style-name="P34">5) Doba nočního klidu se vymezuje na území celého města Štěpánov od 24. do 6. hodiny v noci ze<text:s/>soboty 21.06.2025 na neděli 22.06.2025 z důvodu konání akce Ukončení fotbalové sezóny 24/25.</text:p>
      <text:p text:style-name="P35"/>
      <text:p text:style-name="P36">6) Doba nočního klidu se vymezuje na území celého města Štěpánov od 24. do 6. hodiny v noci ze soboty 12.07.2025 na neděli 13.07.2025 z důvodu konání akce Turnaj<text:s/>veteránů.</text:p>
      <text:soft-page-break/>
      <text:p text:style-name="P37">7) Doba nočního klidu se vymezuje na území celého města Štěpánov od 2. do 6. hodiny v noci ze soboty 02.08.2025 na neděli 03.08.2025 z důvodu konání tradiční akce Posezení pod lipami v místní části Stádlo.</text:p>
      <text:p text:style-name="P38"/>
      <text:p text:style-name="P39">8) Doba nočního klidu se vymezuje na území celého města Štěpánov ve dnech konání tradiční akce Hody svatého Vavřince takto:</text:p>
      <text:p text:style-name="P40"/>
      <text:p text:style-name="P41">a) v noci z pátku 08.08.2025 na sobotu 09.08.2025 od 2. do 6. hodiny,</text:p>
      <text:p text:style-name="P42">b) v noci ze soboty 09.08.2025 na neděli 10.08.2025 nemusí být doba nočního klidu dodržována,</text:p>
      <text:p text:style-name="P43">c) v<text:s/>noci z neděle 10.08.2025 na pondělí 11.08.2025 od 24. do 6. hodiny.<text:s/></text:p>
      <text:p text:style-name="P44"/>
      <text:p text:style-name="P45">9) Doba nočního klidu se vymezuje na území celého města Štěpánov od 24. do 6. hodiny v noci ze soboty 30.08.2025 na neděli 31.08.2025 z důvodu konání akce Konec prázdnin.</text:p>
      <text:p text:style-name="P46"/>
      <text:p text:style-name="P47">10) Doba<text:s/>nočního klidu se vymezuje na území celého města Štěpánov od 2. do 6. hodiny v noci ze soboty 06.09.2025 na neděli 07.09.2025 z důvodu konání akce Rozloučení s létem v místní části Březce.</text:p>
      <text:p text:style-name="P48"/>
      <text:p text:style-name="P49">11) Doba nočního klidu se vymezuje na území celého města Štěpánov od 24. do 6. hodiny v noci ze soboty 20.12.2025 na neděli 21.12.2025 z důvodu konání akce Vánoční rozsvěcení stromku.</text:p>
      <text:p text:style-name="P50"/>
      <text:p text:style-name="P51"/>
      <text:p text:style-name="P52"><text:tab/></text:p>
      <text:p text:style-name="P53">Čl. 4</text:p>
      <text:p text:style-name="P54">Zrušovací ustanovení</text:p>
      <text:p text:style-name="P55"/>
      <text:p text:style-name="P56">Touto obecně závaznou vyhláškou se zrušuje obecně závazná vyhláška č. 2/2024, o nočním klidu, ze dne<text:s/>04.07.2024.<text:s/></text:p>
      <text:p text:style-name="P57"/>
      <text:p text:style-name="P58">Čl. 5</text:p>
      <text:p text:style-name="P59">Účinnost</text:p>
      <text:p text:style-name="P60"/>
      <text:p text:style-name="P61">Tato obecně závazná vyhláška nabývá účinnosti počátkem patnáctého dne následujícího po dni jejího vyhlášení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Ing. Luděk Růžička, MBA v. r. <text:s/><text:tab/><text:s text:c="6"/><text:tab/><text:tab/><text:s text:c="11"/><text:tab/>Mgr. Jiří Šindler, MSc. v. r.<text:s/></text:p>
      <text:p text:style-name="P70"><text:span text:style-name="T71">místostarosta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starost</text:span><text:span text:style-name="T79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ojtěch Kohoutek</meta:initial-creator>
    <dc:creator>Vojtěch Kohoutek</dc:creator>
    <meta:creation-date>2025-01-31T06:54:00Z</meta:creation-date>
    <dc:date>2025-02-26T09:06:00Z</dc:date>
    <meta:print-date>2024-02-20T11:55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12" meta:character-count="3531" meta:row-count="25" meta:non-whitespace-character-count="3026"/>
  </office:meta>
</office:document-meta>
</file>