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D000006CD93E972D01C6077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1929in" svg:height="11.6063in" draw:z-index="0"><draw:image xlink:href="Pictures/10000000000004CD000006CD93E972D01C6077E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1898in" fo:page-height="11.6098in" style:num-format="1" style:print-orientation="portrait" fo:margin-top="0in" fo:margin-bottom="2.3193in" fo:margin-left="0in" fo:margin-right="8.0138in" style:writing-mode="lr-tb" style:layout-grid-color="#c0c0c0" style:layout-grid-lines="235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Zamzar</meta:generator>
  </office:meta>
</office:document-meta>
</file>