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D000006CDF5852304F823C97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0in" svg:y="0in" svg:width="8.1929in" svg:height="11.6063in" draw:z-index="0"><draw:image xlink:href="Pictures/10000000000004CD000006CDF5852304F823C97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1898in" fo:page-height="11.6098in" style:num-format="1" style:print-orientation="portrait" fo:margin-top="0in" fo:margin-bottom="2.3193in" fo:margin-left="0in" fo:margin-right="8.0138in" style:writing-mode="lr-tb" style:layout-grid-color="#c0c0c0" style:layout-grid-lines="235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0" meta:word-count="0" meta:character-count="0" meta:non-whitespace-character-count="0"/>
    <meta:generator>Zamzar</meta:generator>
  </office:meta>
</office:document-meta>
</file>