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81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dečko<text:line-break/>Zastupitelstvo obce Lidečko</text:p>
      <text:h text:style-name="P2" text:outline-level="1">Obecně závazná vyhláška obce Lidečko<text:line-break/>o místním poplatku za obecní systém odpadového hospodářství</text:h>
      <text:p text:style-name="UvodniVeta">Zastupitelstvo obce Lidečko se na svém zasedání dne 14. prosince 2023 usneslo vydat na základě § 14 zákona č. 565/1990 Sb., o místních poplatcích, ve znění pozdějších předpisů (dále jen „zákon o místních poplatcích“), a v souladu s § 10<text:s/>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Lideč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<text:s/>2<text:line-break/>Poplatník</text:h>
      <text:list text:style-name="LFO3" text:continue-numbering="true">
        <text:list-item>
          <text:p text:style-name="P8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</text:list-item>
      </text:list>
      <text:list text:style-name="LFO2" text:continue-numbering="true">
        <text:list-item>
          <text:list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4" text:continue-numbering="true">
        <text:list-item>
          <text:p text:style-name="P13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soft-page-break/>
      <text:list text:style-name="LFO2" text:continue-numbering="true"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text:style-name="LFO5" text:continue-numbering="true">
        <text:list-item>
          <text:p text:style-name="P16">Sazba poplatku za kalendářní rok činí 650 Kč.</text:p>
        </text:list-item>
      </text:list>
      <text:list text:style-name="LFO2" text:continue-numbering="true"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<text:s/>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6" text:continue-numbering="true">
        <text:list-item>
          <text:p text:style-name="P25">Poplatek je splatný nejpozději do 31. srpna příslušného kalendářního roku.</text:p>
        </text:list-item>
      </text:list>
      <text:list text:style-name="LFO2" text:continue-numbering="true"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7" text:continue-numbering="true">
        <text:list-item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</text:list-item>
      </text:list>
      <text:list text:style-name="LFO2" text:continue-numbering="true">
        <text:list-item>
          <text:list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přihlášena na úřední adrese ohlašovny Obecního úřadu Lidečko č. p. 467 a která se na území obce nezdržuje,</text:p>
            </text:list-item>
            <text:list-item>
              <text:p text:style-name="P37">je narozená v příslušném kalendářním roce,</text:p>
            </text:list-item>
            <text:list-item>
              <text:p text:style-name="P38">se na území obce v příslušném roce nezdržuje po dobu minimálně 8 měsíců, mimo případů uvedených v odst. 1 písm. a) tohoto článku.</text:p>
            </text:list-item>
          </text:list>
        </text:list-item>
        <text:list-item>
          <text:p text:style-name="P3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 této obci přihlášena.</text:p>
        </text:list-item>
        <text:list-item>
          <text:p text:style-name="P40">Od poplatku se osvobozuje osoba, které poplatková povinnost vznikla z důvodu přihlášení v obci nebo, které poplatková povinnost vznikla z důvodu vlastnictví nemovité věci zahrnující byt, rodinný dům nebo stavbu pro rodinnou rekreaci, ve které není přihlášená žádná fyzická osoba a která se nachází na území obce Lidečko, kterým není možné svoz odpadů celoročně zajišťovat, což se týká: č. ev.: 010, č.p.: 262.</text:p>
        </text:list-item>
        <text:list-item>
          <text:p text:style-name="P41">Úleva ve výši 250 Kč se poskytuje osobě, které poplatková povinnost vznikla z důvodu přihlášení v obci a která v příslušném kalendářním roce nedosáhla věku 19-ti let a studentům denního studia přihlášeným v obci, kteří dosáhli věku 18-ti let a nedosáhli věku 26-ti let.</text:p>
        </text:list-item>
        <text:list-item>
          <text:p text:style-name="P42">Úleva ve výši 400 Kč se poskytuje osobě, které poplatková povinnost vznikla z důvodu přihlášení v obci nebo z důvodu vlastnictví nemovité věci zahrnující byt, rodinný dům nebo stavbu pro rodinnou rekreaci, ve které není přihlášená žádná fyzická osoba a která se nachází na území této obce, a která svůj odpad musí ke svozové trase dovážet, to se týká č. ev.: 12, č. p.: 103, 104, 105,<text:s/>106,<text:s/>107, 110, 112, 115, 116, 117, 127, 141, 145, 150, 172, 173, 174, 184, 190, 201, 212, 226, 231, 242, 253, 268, 273, 278, 549, 551, 572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44" text:outline-level="2">Čl. 7<text:line-break/>Přechodné a zrušovací ustanovení</text:h>
      <text:list text:style-name="LFO8" text:continue-numbering="true">
        <text:list-item>
          <text:p text:style-name="P45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46">Zrušuje se Obecně závazná vyhláška obce Lidečko č. 3/2021, o místním poplatku za obecní systém odpadového hospodářství, ze dne 30. listopadu 2021.</text:p>
        </text:list-item>
      </text:list>
      <text:soft-page-break/>
      <text:h text:style-name="P47" text:outline-level="2">Čl. 8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Vojtěch Ryza v. r.<text:line-break/><text:s/>starosta</text:p>
          </table:table-cell>
          <table:table-cell table:style-name="TableCell53">
            <text:p text:style-name="PodpisovePole">Zbyněk Kulíš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e</meta:initial-creator>
    <dc:creator>Obec Lidečko</dc:creator>
    <meta:creation-date>2024-01-10T15:48:00Z</meta:creation-date>
    <dc:date>2024-01-10T15:48:00Z</dc:date>
    <meta:print-date>2023-12-15T10:2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966" meta:row-count="42" meta:non-whitespace-character-count="5111"/>
  </office:meta>
</office:document-meta>
</file>