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3" style:parent-style-name="Odstavec" style:family="paragraph"/>
    <style:style style:name="P14" style:parent-style-name="Odstavec" style:family="paragraph"/>
    <style:style style:name="P15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6" style:parent-style-name="Odstavec" style:family="paragraph"/>
    <style:style style:name="P1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45" style:parent-style-name="Odstavec" style:family="paragraph"/>
    <style:style style:name="P46" style:parent-style-name="Odstavec" style:family="paragraph"/>
    <style:style style:name="P47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.0381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dečko<text:line-break/>Zastupitelstvo obce Lidečko</text:p>
      <text:h text:style-name="P2" text:outline-level="1">Obecně závazná vyhláška obce Lidečko<text:line-break/>o místním poplatku za obecní systém odpadového hospodářství</text:h>
      <text:p text:style-name="UvodniVeta">Zastupitelstvo obce Lidečko se na svém zasedání<text:s/>dne 19. 12. 2024 usnesením č.<text:s/>ZO-19-11-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FO2" text:continue-numbering="true">
        <text:list-item>
          <text:p text:style-name="P4">Obec Lidečko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Textpozn.podčarou"><text:tab/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Textpozn.podčarou"><text:tab/>§ 15 odst. 1 zákona o místních poplatcích</text:p></text:note-body></text:note></text:span>.</text:p>
        </text:list-item>
      </text:list>
      <text:h text:style-name="P7" text:outline-level="2">Čl. 2<text:line-break/>Poplatník</text:h>
      <text:list text:style-name="LFO3" text:continue-numbering="true">
        <text:list-item>
          <text:p text:style-name="P8">Poplatníkem poplatku je<text:span text:style-name="Značkapozn.podčarou"><text:note text:note-class="footnote" text:id="_ftn2"><text:note-citation>3</text:note-citation><text:note-body><text:p text:style-name="Textpozn.podčarou"><text:tab/>§ 10e zákona o místních poplatcích</text:p></text:note-body></text:note></text:span></text:p>
        </text:list-item>
      </text:list>
      <text:list text:style-name="LFO2" text:continue-numbering="true">
        <text:list-item>
          <text:list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Textpozn.podčarou"><text:tab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</text:list>
      <text:list text:style-name="LFO3" text:continue-numbering="true"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Textpozn.podčarou"><text:tab/>§ 10p zákona o místních poplatcích</text:p></text:note-body></text:note></text:span>.</text:p>
        </text:list-item>
      </text:list>
      <text:h text:style-name="P12" text:outline-level="2">Čl. 3<text:line-break/>Ohlašovací povinnost</text:h>
      <text:list text:style-name="LFO4" text:continue-numbering="true">
        <text:list-item>
          <text:p text:style-name="P13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Textpozn.podčarou"><text:tab/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Textpozn.podčarou"><text:tab/>§ 14a odst. 4 zákona o místních poplatcích</text:p></text:note-body></text:note></text:span>.</text:p>
        </text:list-item>
      </text:list>
      <text:h text:style-name="P15" text:outline-level="2">Čl. 4<text:line-break/>Sazba poplatku</text:h>
      <text:list text:style-name="LFO5" text:continue-numbering="true">
        <text:list-item>
          <text:p text:style-name="P16">Sazba poplatku za kalendářní rok činí 650 Kč.</text:p>
        </text:list-item>
      </text:list>
      <text:p text:style-name="P17">(2)<text:tab/>Poplatek se v případě, že poplatková povinnost vznikla z důvodu přihlášení fyzické osoby v obci, snižuje o jednu dvanáctinu za každý kalendářní měsíc, na jehož konci</text:p>
      <text:list text:style-name="LFO2" text:continue-numbering="true">
        <text:list-item>
          <text:list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</text:list>
      <text:p text:style-name="P20">(3)<text:tab/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<text:list text:style-name="LFO2" text:continue-numbering="true">
        <text:list-item>
          <text:list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P24" text:outline-level="2">Čl. 5<text:line-break/>Splatnost poplatku</text:h>
      <text:list text:style-name="LFO6" text:continue-numbering="true">
        <text:list-item>
          <text:p text:style-name="P25">Poplatek je splatný nejpozději do 31. srpna 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P28" text:outline-level="2">Čl. 6<text:line-break/><text:s/>Osvobození a úlevy</text:h>
      <text:list text:style-name="LFO7" text:continue-numbering="true">
        <text:list-item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Textpozn.podčarou"><text:tab/>§ 10g zákona o místních poplatcích</text:p></text:note-body></text:note></text:span>:</text:p>
        </text:list-item>
      </text:list>
      <text:list text:style-name="LFO6" text:continue-numbering="true">
        <text:list-item>
          <text:list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</text:list>
      <text:p text:style-name="P35">(2)<text:tab/>Od poplatku se osvobozuje osoba, které poplatková povinnost vznikla z důvodu přihlášení v obci a která:</text:p>
      <text:list text:style-name="LFO6" text:continue-numbering="true">
        <text:list-item>
          <text:list>
            <text:list-item>
              <text:p text:style-name="P36">je přihlášena na úřední adrese ohlašovny Obecního úřadu Lidečko č. p. 467 a která se na území obce nezdržuje,</text:p>
            </text:list-item>
            <text:list-item>
              <text:p text:style-name="P37">je narozená v příslušném kalendářním roce,</text:p>
            </text:list-item>
            <text:list-item>
              <text:p text:style-name="P38">se na území obce v příslušném roce nezdržuje po dobu minimálně 8 měsíců, mimo případů uvedených v odst. 1 písm. a) tohoto článku.</text:p>
            </text:list-item>
          </text:list>
        </text:list-item>
      </text:list>
      <text:p text:style-name="P39">(3)<text:tab/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v této obci přihlášena.</text:p>
      <text:list text:style-name="LFO6" text:continue-numbering="true">
        <text:list-item>
          <text:p text:style-name="P40">Od poplatku se osvobozuje osoba, které poplatková povinnost vznikla z důvodu přihlášení v obci nebo, které poplatková povinnost vznikla z důvodu vlastnictví nemovité věci zahrnující byt, rodinný dům nebo stavbu pro rodinnou rekreaci, ve které není přihlášená žádná fyzická osoba a která se nachází na území obce Lidečko, kterým není možné svoz odpadů celoročně zajišťovat, což se týká: č. ev.: 010, č.p.: 262.</text:p>
        </text:list-item>
        <text:list-item>
          <text:p text:style-name="P41">Úleva ve výši 250 Kč se poskytuje osobě, které poplatková povinnost vznikla z důvodu přihlášení v obci a která v příslušném kalendářním roce nedosáhla věku 19-ti let a studentům denního studia přihlášeným v obci, kteří dosáhli věku 18-ti let a nedosáhli věku 26-ti let.</text:p>
        </text:list-item>
        <text:list-item>
          <text:p text:style-name="P42">Úleva ve výši 400 Kč se poskytuje osobě, které poplatková povinnost vznikla z důvodu přihlášení v obci nebo z důvodu vlastnictví nemovité věci zahrnující byt, rodinný dům nebo stavbu pro rodinnou rekreaci, ve které není přihlášená žádná fyzická osoba a která se nachází na území této obce, a která svůj odpad musí ke svozové trase dovážet, to se týká č. ev.: 12, č. p.: 103, 104, 105,<text:s/>106,<text:s/>107, 110, 112, 115, 116, 117, 127, 141, 145, 150, 172, 173, 174, 184, 190, 201, 212, 226, 231, 242, 253, 268, 273, 278, 549, 551, 572, 581, 582, 583.</text:p>
        </text:list-item>
        <text:list-item>
          <text:p text:style-name="P4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Textpozn.podčarou"><text:tab/>§ 14a odst. 6 zákona o místních poplatcích</text:p></text:note-body></text:note></text:span>.</text:p>
        </text:list-item>
      </text:list>
      <text:h text:style-name="P44" text:outline-level="2">Čl. 7<text:line-break/>Přechodné a zrušovací ustanovení</text:h>
      <text:list text:style-name="LFO8" text:continue-numbering="true">
        <text:list-item>
          <text:p text:style-name="P45">Poplatkové povinnosti vzniklé před nabytím účinnosti této vyhlášky se posuzují podle dosavadních právních předpisů.</text:p>
        </text:list-item>
        <text:list-item>
          <text:p text:style-name="P46">Zrušuje se Obecně závazná vyhláška obce Lidečko č.<text:s/>2/2023, o místním poplatku za obecní systém odpadového hospodářství, ze dne<text:s/>14. prosince 2023.</text:p>
        </text:list-item>
      </text:list>
      <text:soft-page-break/>
      <text:h text:style-name="P47" text:outline-level="2">Čl. 8<text:line-break/>Účinnost</text:h>
      <text:p text:style-name="Odstavec">Tato vyhláška nabývá účinnosti dnem 1. ledna 2025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Ing. Vojtěch Ryza v. r.<text:line-break/><text:s/>starosta</text:p>
          </table:table-cell>
          <table:table-cell table:style-name="TableCell53">
            <text:p text:style-name="PodpisovePole">Zbyněk Kulíšek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fo:border="0in none #000000" fo:padding="0in" style:shadow="none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Ukotvenípoznámkypodčarou" style:display-name="Ukotvení poznámky pod čarou" style:family="text">
      <style:text-properties style:text-position="37.5% 100%" fo:font-size="8pt" style:font-size-asian="8pt"/>
    </style:style>
    <style:style style:name="Značkapozn.podčarou" style:display-name="Značka pozn. pod čarou" style:family="text">
      <style:text-properties style:text-position="37.5% 100%" fo:font-size="8pt" style:font-size-asian="8pt"/>
    </style:style>
    <style:style style:name="Znakypropoznámkupodčarou0" style:display-name="Znaky pro poznámku pod čarou" style:family="text"/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style:font-name-asian="Arial" style:font-name-complex="Arial" fo:hyphenate="false"/>
    </style:style>
    <style:style style:name="Normální1" style:display-name="Normální1" style:family="paragraph">
      <style:paragraph-properties fo:border="0in none #000000" fo:padding="0in" style:shadow="none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eznam" style:display-name="Seznam" style:family="paragraph" style:parent-style-name="Základnítext">
      <style:text-properties style:font-name-complex="Arial Unicode MS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ie</meta:initial-creator>
    <dc:creator>Obec Lidečko</dc:creator>
    <meta:creation-date>2024-12-27T12:44:00Z</meta:creation-date>
    <dc:date>2024-12-27T12:44:00Z</dc:date>
    <meta:print-date>2024-12-27T12:4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7" meta:character-count="5978" meta:row-count="42" meta:non-whitespace-character-count="5122"/>
  </office:meta>
</office:document-meta>
</file>