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elec<text:line-break/>Zastupitelstvo obce Kostelec</text:p>
      <text:h text:style-name="Nadpis1" text:outline-level="1">Obecně závazná vyhláška obce Kostelec<text:line-break/>o místním poplatku za obecní systém odpadového hospodářství</text:h>
      <text:p text:style-name="UvodniVeta">Zastupitelstvo obce Kostelec se na svém zasedání dne 25. srpna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el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<text:s/>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<text:s/>přihlášena<text:s/>v sídle ohlašovny<text:s/>Obecního úřadu Kostelec, čp. 260,</text:p>
            </text:list-item>
            <text:list-item>
              <text:p text:style-name="P30">je dítětem narozeným v příslušném kalendářním roce,</text:p>
            </text:list-item>
            <text:list-item>
              <text:p text:style-name="P31">pobývá nepřetržitě po dobu delší než 10 měsíců mimo území České republiky z důvodu pracovního nebo studijního pobyt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<text:s/>obce Kostelec<text:s/>č. 1/2023, o místním poplatku za obecní systém odpadového hospodářství, ze dne 27. listopadu 2023.</text:p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Tomáš Kučera v. r.<text:line-break/><text:s/>starosta</text:p>
          </table:table-cell>
          <table:table-cell table:style-name="TableCell38">
            <text:p text:style-name="PodpisovePole">Ing. Vladimír Šimeč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ajdůšková Iveta, Mgr.</meta:initial-creator>
    <dc:creator>Gajdůšková Iveta, Mgr.</dc:creator>
    <meta:creation-date>2025-08-07T10:46:00Z</meta:creation-date>
    <dc:date>2025-08-07T10:55:00Z</dc:date>
    <meta:template xlink:href="Normal.dotm" xlink:type="simple"/>
    <meta:editing-cycles>3</meta:editing-cycles>
    <meta:editing-duration>PT300S</meta:editing-duration>
    <meta:document-statistic meta:page-count="3" meta:paragraph-count="8" meta:word-count="624" meta:character-count="4300" meta:row-count="30" meta:non-whitespace-character-count="3684"/>
  </office:meta>
</office:document-meta>
</file>