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c67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dechovice<text:line-break/>Zastupitelstvo obce Zdechovice</text:p>
      <text:h text:style-name="P4" text:outline-level="1">Obecně závazná vyhláška obce Zdechovice<text:line-break/>o místním poplatku za obecní systém odpadového hospodářství</text:h>
      <text:p text:style-name="P3">Zastupitelstvo obce Zdechovice se na svém zasedání dne 1<text:span text:style-name="T1">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07029949" text:style-name="L1">
        <text:list-item>
          <text:p text:style-name="P6">Obec Zdec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0232316846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02232904830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022380632711" text:style-name="L1">
        <text:list-item>
          <text:p text:style-name="P6">Sazba poplatku za kalendářní rok činí 2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022349206633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202351282722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příslušném kalendářním roce narodila,</text:p>
            </text:list-item>
            <text:list-item>
              <text:p text:style-name="P6">je osobou, která se v obci déle jak 1 rok prokazatelně nezdržuje a není známo místo jejího pobyt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a to od poplatku podle čl.2 odst.1 písm. b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0227680715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omír Stříška v. r.<text:line-break/> starosta </text:p>
          </table:table-cell>
          <table:table-cell table:style-name="Podpisy.A1" office:value-type="string">
            <text:p text:style-name="PodpisovePole">Ondřej Procház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21:25.002000000</dc:date>
    <meta:generator>LibreOffice/7.3.0.3$Windows_X86_64 LibreOffice_project/0f246aa12d0eee4a0f7adcefbf7c878fc2238db3</meta:generator>
    <meta:editing-duration>PT1M3S</meta:editing-duration>
    <meta:editing-cycles>1</meta:editing-cycles>
    <meta:document-statistic meta:table-count="1" meta:image-count="0" meta:object-count="0" meta:page-count="3" meta:paragraph-count="56" meta:word-count="922" meta:character-count="5854" meta:non-whitespace-character-count="5015"/>
  </office:meta>
</office:document-meta>
</file>