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ohdalín<text:line-break/>Zastupitelstvo obce Bohdalín</text:p>
      <text:h text:style-name="Nadpis1" text:outline-level="1">Obecně závazná vyhláška obce Bohdalín<text:line-break/>o místním poplatku ze psů</text:h>
      <text:p text:style-name="UvodniVeta">Zastupitelstvo obce Bohdalín se na svém zasedání dne 12.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ohdal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text:s/>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150 Kč,</text:p>
            </text:list-item>
            <text:list-item>
              <text:p text:style-name="P12">za psa, jehož držitelem je osoba starší 65 let, 15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led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 Obecně závazná vyhláška obce Bohdalín o místním poplatku ze psů, ze dne 17.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osef Staněk v. r.<text:line-break/><text:s/>starosta</text:p>
          </table:table-cell>
          <table:table-cell table:style-name="TableCell27">
            <text:p text:style-name="PodpisovePole">Zdeněk Semorád v. r.<text:line-break/><text:s/>místostarosta</text:p>
          </table:table-cell>
        </table:table-row>
        <table:table-row table:style-name="TableRow28">
          <table:table-cell table:style-name="TableCell29">
            <text:p text:style-name="P30"/>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meta:initial-creator>
    <dc:creator>user</dc:creator>
    <meta:creation-date>2023-11-28T13:30:00Z</meta:creation-date>
    <dc:date>2023-11-28T13:30:00Z</dc:date>
    <meta:print-date>2023-11-28T13:27:00Z</meta:print-date>
    <meta:template xlink:href="Normal.dotm" xlink:type="simple"/>
    <meta:editing-cycles>2</meta:editing-cycles>
    <meta:editing-duration>PT60S</meta:editing-duration>
    <meta:document-statistic meta:page-count="3" meta:paragraph-count="6" meta:word-count="473" meta:character-count="3258" meta:row-count="23" meta:non-whitespace-character-count="2791"/>
  </office:meta>
</office:document-meta>
</file>