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4" style:parent-style-name="Odstavec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5" style:parent-style-name="Odstavec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6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7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8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9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0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1" style:parent-style-name="Odstavec" style:family="paragraph">
      <style:paragraph-properties fo:text-align="start" fo:margin-bottom="0in"/>
      <style:text-properties fo:font-weight="bold" style:font-weight-asian="bold" style:font-weight-complex="bold" fo:font-size="12pt" style:font-size-asian="12pt" style:font-size-complex="12pt"/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tín<text:line-break/>Zastupitelstvo obce Křetín</text:p>
      <text:h text:style-name="Nadpis1" text:outline-level="1">Obecně závazná vyhláška obce Křetín<text:line-break/>o místním poplatku za obecní systém odpadového hospodářství</text:h>
      <text:p text:style-name="UvodniVeta">Zastupitelstvo obce Křetín se na svém zasedání dne<text:s/>20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<text:s/>činí<text:s/>9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čtvrtým a dalším dítětem, které v poplatkovém období nedovrší patnácti let, a které žije ve společné domácnosti s rodiči a ostatními nezletilými sourozenci,</text:p>
            </text:list-item>
            <text:list-item>
              <text:p text:style-name="P30">se po dobu minimálně 8 kalendářních měsíců nepřetržitě zdržuje v zahraničí,</text:p>
            </text:list-item>
            <text:list-item>
              <text:p text:style-name="P31">je přihlášena na ohlašovně č.p. 100, a jejíž skutečný pobyt není znám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p text:style-name="P33">Čl. 7</text:p>
      <text:p text:style-name="P34">Přechodné a zrušovací ustanovení</text:p>
      <text:p text:style-name="P35"/>
      <text:p text:style-name="P36">(1)<text:tab/>Poplatkové povinnosti vzniklé před nabytím účinnosti této vyhlášky se posuzují<text:s/></text:p>
      <text:p text:style-name="P37"><text:s text:c="9"/>podle <text:s text:c="2"/>dosavadních právních předpisů.</text:p>
      <text:p text:style-name="P38"/>
      <text:p text:style-name="P39">(2)<text:tab/>Zrušuje se obecně závazná vyhláška o místním poplatku za obecní<text:s/></text:p>
      <text:p text:style-name="P40"><text:s text:c="9"/>systém odpadového hospodářství ze dne 19. prosince 2022.</text:p>
      <text:p text:style-name="P41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/>
            <text:p text:style-name="PodpisovePole">Ing. Bořek Procházka v. r.<text:line-break/><text:s/>starosta</text:p>
          </table:table-cell>
          <table:table-cell table:style-name="TableCell47">
            <text:p text:style-name="PodpisovePole">Ing. Jan Halata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Kobylková</meta:initial-creator>
    <dc:creator>Marcela Kobylková</dc:creator>
    <meta:creation-date>2023-09-19T05:12:00Z</meta:creation-date>
    <dc:date>2023-11-21T07:07:00Z</dc:date>
    <meta:template xlink:href="Normal" xlink:type="simple"/>
    <meta:editing-cycles>6</meta:editing-cycles>
    <meta:editing-duration>PT660S</meta:editing-duration>
    <meta:document-statistic meta:page-count="3" meta:paragraph-count="8" meta:word-count="650" meta:character-count="4479" meta:row-count="31" meta:non-whitespace-character-count="3837"/>
  </office:meta>
</office:document-meta>
</file>