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1e2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tříkov<text:line-break/>Zastupitelstvo obce Petříkov</text:p>
      <text:h text:style-name="P4" text:outline-level="1">Obecně závazná vyhláška obce Petříkov<text:line-break/>o místním poplatku za obecní systém odpadového hospodářství</text:h>
      <text:p text:style-name="P3">Zastupitelstvo obce Petříkov se na svém zasedání dne 23. srp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10976924" text:style-name="L1">
        <text:list-item>
          <text:p text:style-name="P6">Obec Petří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132121125101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1321610287623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1321048739550" text:style-name="L1">
        <text:list-item>
          <text:p text:style-name="P6">Sazba poplatku za kalendářní rok činí 500 Kč <text:span text:style-name="T1">za osobu s trvalým pobytem a 600 Kč za rekreační objekt</text:span>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1322742142312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132196816680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po dosažení věku 75 let je osvobozena zcela od úhrady poplatku, přičemž osvobození vzniká již v roce dosažení tohoto věku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132191931296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děk Bína v. r.<text:line-break/> starosta </text:p>
          </table:table-cell>
          <table:table-cell table:style-name="Podpisy.A1" office:value-type="string">
            <text:p text:style-name="PodpisovePole">Milan Tasch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1T12:15:06.298000000</dc:date>
    <meta:generator>LibreOffice/7.3.0.3$Windows_X86_64 LibreOffice_project/0f246aa12d0eee4a0f7adcefbf7c878fc2238db3</meta:generator>
    <meta:print-date>2024-08-21T12:14:29.639000000</meta:print-date>
    <meta:editing-duration>PT1M45S</meta:editing-duration>
    <meta:editing-cycles>1</meta:editing-cycles>
    <meta:document-statistic meta:table-count="1" meta:image-count="0" meta:object-count="0" meta:page-count="3" meta:paragraph-count="55" meta:word-count="893" meta:character-count="5655" meta:non-whitespace-character-count="4841"/>
  </office:meta>
</office:document-meta>
</file>