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officeooo:rsid="0021d19c" officeooo:paragraph-rsid="0022861a"/>
    </style:style>
    <style:style style:name="P5" style:family="paragraph" style:parent-style-name="Text_20_body">
      <style:text-properties officeooo:paragraph-rsid="001bb8c8"/>
    </style:style>
    <style:style style:name="P6" style:family="paragraph" style:parent-style-name="Heading_20_1">
      <style:text-properties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>
      <style:text-properties officeooo:rsid="001bb8c8" officeooo:paragraph-rsid="001bb8c8"/>
    </style:style>
    <style:style style:name="P10" style:family="paragraph" style:parent-style-name="Odstavec" style:list-style-name="L1">
      <style:text-properties officeooo:rsid="001d7e1a" officeooo:paragraph-rsid="001f5562"/>
    </style:style>
    <style:style style:name="P11" style:family="paragraph" style:parent-style-name="Odstavec" style:list-style-name="L1">
      <style:text-properties officeooo:rsid="001f5562" officeooo:paragraph-rsid="001f5562"/>
    </style:style>
    <style:style style:name="T1" style:family="text">
      <style:text-properties officeooo:rsid="001d7e1a"/>
    </style:style>
    <style:style style:name="T2" style:family="text">
      <style:text-properties officeooo:rsid="001f5562"/>
    </style:style>
    <style:style style:name="T3" style:family="text">
      <style:text-properties officeooo:rsid="002079c3"/>
    </style:style>
    <style:style style:name="T4" style:family="text">
      <style:text-properties officeooo:rsid="0021d19c"/>
    </style:style>
    <style:style style:name="T5" style:family="text">
      <style:text-properties officeooo:rsid="00245512"/>
    </style:style>
    <style:style style:name="T6" style:family="text">
      <style:text-properties officeooo:rsid="00265ae7"/>
    </style:style>
    <style:style style:name="T7" style:family="text">
      <style:text-properties officeooo: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išňová<text:line-break/>Zastupitelstvo obce Višňová</text:p>
      <text:h text:style-name="P6" text:outline-level="1"><text:span text:style-name="T7">Obecně závazná vyhláška obce Višňová, </text:span><text:span text:style-name="T6">kterou se mění obecně závazná vyhláška obce Višňová č. 4/2025, o místním poplatku za užívání veřejného prostranství, a obecně závazná vyhláška obce Višňová č. 7/2025, o místním poplatku ze psů</text:span></text:h>
      <text:p text:style-name="P5"/>
      <text:p text:style-name="P3">Zastupitelstvo obce Višňová se na svém zasedání dne <text:span text:style-name="T5">11. listopadu 202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<text:span text:style-name="T1">Změna vyhlášky č. </text:span><text:span text:style-name="T4">4/2025</text:span></text:h>
      <text:list text:style-name="L1">
        <text:list-item>
          <text:p text:style-name="P8">Obec<text:span text:style-name="T1">ně závazná vyhláška č. </text:span><text:span text:style-name="T4">4/2025</text:span><text:span text:style-name="T1"> o místním poplatku za užívání veřejného prostranství <text:s/>ze dne 14. 10. 2025 se mění takto:</text:span></text:p>
          <text:p text:style-name="P10">čl. 3 Veřejná prostranství se ruší a nově zní takto: Poplatek se platí za užívání veřejného prostranství, kterým se rozumí p.č. 538/1, 538/2, 538/3, 538/4, 538/6, 538/7, 538/11, 538/11 v k. ú. Višňová.</text:p>
          <text:p text:style-name="P10"><text:span text:style-name="T2">čl. 5 Sazba poplatku se ruší bod m) a nově zní takto: Za užívání veřejného prostranství pro potřeby tvorby filmových a televizních děl 10 Kč.</text:span> </text:p>
          <text:p text:style-name="P8"/>
        </text:list-item>
      </text:list>
      <text:h text:style-name="P7" text:outline-level="2">Čl. 2<text:line-break/><text:span text:style-name="T2">Změna vyhlášky č. </text:span><text:span text:style-name="T4">7/2025</text:span></text:h>
      <text:list text:style-name="L1">
        <text:list-item>
          <text:p text:style-name="P8"><text:span text:style-name="T2">Obecně závazná vyhláška č. </text:span><text:span text:style-name="T4">7/2025</text:span><text:span text:style-name="T2"> o místním poplatku</text:span> ze psů <text:span text:style-name="T2">ze dne 14. 10. 2025 se mění takto: </text:span></text:p>
          <text:p text:style-name="P11">čl. 4 Sazba poplatku se ruší bod 1d) a nově zní takto: za druhého a každého dalšího psa téhož držitele, kterým je osoba starší 65 let, 300 Kč.</text:p>
        </text:list-item>
      </text:list>
      <text:p text:style-name="P1"/>
      <text:h text:style-name="P7" text:outline-level="2"><text:span text:style-name="T3">Č</text:span>l. <text:span text:style-name="T3">3</text:span><text:line-break/>Účinnost</text:h>
      <text:p text:style-name="P1">Tato <text:span text:style-name="T3">změnová obecně závazná </text:span>vyhláška nabývá účinnosti dnem 1. ledna 2026.</text:p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Kateřina Barker v. r.<text:line-break/> starostka </text:p>
          </table:table-cell>
          <table:table-cell table:style-name="Podpisy.A1" office:value-type="string">
            <text:p text:style-name="PodpisovePole">Ing. Martin Ko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14T12:14:57.922000000</dc:date>
    <meta:generator>LibreOffice/24.2.5.2$Windows_X86_64 LibreOffice_project/bffef4ea93e59bebbeaf7f431bb02b1a39ee8a59</meta:generator>
    <meta:print-date>2025-11-14T12:11:02.516000000</meta:print-date>
    <meta:editing-duration>PT18M23S</meta:editing-duration>
    <meta:editing-cycles>8</meta:editing-cycles>
    <meta:document-statistic meta:table-count="1" meta:image-count="0" meta:object-count="0" meta:page-count="2" meta:paragraph-count="14" meta:word-count="272" meta:character-count="1605" meta:non-whitespace-character-count="1342"/>
  </office:meta>
</office:document-meta>
</file>