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lékojedy<text:line-break/>Zastupitelstvo 
                     obce Mlékojedy</text:p>
      <text:h text:style-name="P1" text:outline-level="1">Obecně závazná vyhláška obce Mlékojedy<text:line-break/>o místním poplatku za užívání veřejného prostranství</text:h>
      <text:p text:style-name="P8">Zastupitelstvo obce Mlékojedy se na svém zasedání dne 6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lékojedy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Místní komunikace, plochy veřejné zeleně, návsi a parcely s čísly: st. 110, st. 1/10, st. 112, st. 1/6, st. 160, st. 162, st. 26/1, st. 32/3, st. 52/2, st. 73, st. 1/1, st. 164/7, st. 165/1, st. 165/2, st. 185/5, st. 191/14, st. 191/18, st. 2, st. 220, st. 263/8, st. 301/1, st. 301/3, st. 301/6, st. 303, st. 30/3, st. 304, st. 305/1, st. 305/4, st. 306/17, st. 306/28, st. 306/31, st. 306/33, st. 306/4, st. 306/5, st. 306/51, st. 306/6, st. 311, st. 317/1, st. 318/1, st. 320, st. 324/5, st. 334/1, st. 334/4, st. 336, st. 339, st. 342/2, st. 342/7, st. 350, st. 351, st. 39/2, st. 44/1, st. 50/1, st. 71/24, st. 77/13, st. 77/14, st. 77/9, st. 79/7, st. 79/8, st. 80/1, st. 80/4 - vše v katastrálním území Mlékojedy u Litoměřic (697303).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4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kládek 5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
                        a úlevy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Úleva se poskytuje fyzickým osobám, fyzickým osobám podnikajícím nebo právnickým osobám s místem pobytu nebo sídlem na území obce Mlékojedy. Poskytnutá úleva může být až ve výši 99 %.</text:p>
        </text:list-item>
        <text:list-item>
          <text:p text:style-name="P5">V případě, že poplatník nesplní povinnost ohlásit údaj rozhodný pro osvobození nebo úlevu ve lhůtách stanovených touto vyhláškou nebo zákonem, nárok na osvobození nebo úlevu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břez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Tereza Voká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Burs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1-23T08:48:53.130842</dc:date>
    <meta:generator>PortalVerejneSpravy/4.0</meta:generator>
  </office:meta>
</office:document-meta>
</file>