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7pt" style:font-size-asian="17pt" style:font-size-complex="17pt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7pt" style:font-size-asian="17pt" style:font-size-complex="17pt"/>
    </style:style>
    <style:style style:name="P3" style:parent-style-name="Normální" style:family="paragraph">
      <style:paragraph-properties style:text-autospace="none"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5" style:parent-style-name="Standardnípísmoodstavce" style:family="text">
      <style:text-properties fo:font-size="17pt" style:font-size-asian="17pt" style:font-size-complex="17pt"/>
    </style:style>
    <style:style style:name="T6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P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ální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ální" style:family="paragraph">
      <style:paragraph-properties style:text-autospace="none" fo:text-align="justify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color="#FF0000"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P16" style:parent-style-name="Normální" style:family="paragraph">
      <style:paragraph-properties style:text-autospace="none" fo:text-align="center"/>
      <style:text-properties fo:font-size="14pt" style:font-size-asian="14pt" style:font-size-complex="14pt"/>
    </style:style>
    <style:style style:name="P17" style:parent-style-name="Normální" style:family="paragraph">
      <style:paragraph-properties style:text-autospace="none" fo:text-align="center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_IMP" style:family="paragraph">
      <style:paragraph-properties fo:line-height="10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widows="2" fo:orphans="2"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 fo:text-indent="0.25in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paragraph-properties style:text-autospace="none"/>
    </style:style>
    <style:style style:name="T53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P55" style:parent-style-name="Normální" style:family="paragraph">
      <style:paragraph-properties style:text-autospace="none"/>
      <style:text-properties fo:font-style="italic" style:font-style-asian="italic" style:font-style-complex="italic" fo:font-size="13pt" style:font-size-asian="13pt" style:font-size-complex="13pt"/>
    </style:style>
    <style:style style:name="P56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P57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P58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P59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P60" style:parent-style-name="Normální" style:family="paragraph">
      <style:paragraph-properties style:text-autospace="none"/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Hlk182905621"/>Obce Staré Sedlo</text:p>
      <text:p text:style-name="P2">Zastupitelstvo obce Staré Sedlo</text:p>
      <text:p text:style-name="P3"><text:span text:style-name="T4">Obecn</text:span><text:span text:style-name="T5">ě<text:s/></text:span><text:span text:style-name="T6">závazná vyhláška Obce Staré Sedlo,</text:span></text:p>
      <text:p text:style-name="P7"/>
      <text:p text:style-name="P8">kterou se mění obecně závazná vyhláška č. 2/2021, o stanovení obecního systému odpadového hospodářství ze dne 09.12.2021.</text:p>
      <text:p text:style-name="P9"/>
      <text:p text:style-name="P10"><text:span text:style-name="T11">Zastupitelstvo Obce Staré Sedlo se na svém zasedání dne 21.11.2024</text:span><text:span text:style-name="T12"><text:s text:c="5"/></text:span><text:span text:style-name="T13">usnesením č.<text:s/></text:span><text:span text:style-name="T14">27</text:span><text:span text:style-name="T15"><text:s/>usneslo vydat na základě § 59 odst. 4 zákona č. 541/2020 Sb., o odpadech (dále jen „zákon o odpadech“), a v souladu s § 10 písm. d) a § 84 odst. 2 písm. h) zákona č.128/2000 Sb., o obcích (obecní zřízení), ve znění pozdějších předpisů, (dále jen „zákon o obcích“), tuto obecně závaznou vyhlášku (dále jen „vyhlášku“):</text:span></text:p>
      <text:p text:style-name="P16"/>
      <text:p text:style-name="P17"/>
      <text:p text:style-name="P18">Čl. 1</text:p>
      <text:h text:style-name="P19" text:outline-level="2">Úvodní ustanovení</text:h>
      <text:p text:style-name="P20"><text:span text:style-name="T21">Obecně závazná vyhláška obce Staré Sedlo<text:s/></text:span><text:span text:style-name="T22">č. 2/2021, o stanovení obecního systému odpadového hospodářství, se mění<text:s/></text:span><text:span text:style-name="T23">takto:</text:span></text:p>
      <text:p text:style-name="P24"/>
      <text:p text:style-name="P25">V Čl. 2 – Oddělené soustřeďování komunálního odpadu<text:s/></text:p>
      <text:list text:style-name="LFO1" text:continue-numbering="true">
        <text:list-item>
          <text:p text:style-name="P26"><text:span text:style-name="T27">se v odstavci 1 doplňuje písmeno<text:s/></text:span><text:span text:style-name="T28">j) Textil</text:span><text:span text:style-name="T29"><text:s text:c="5"/></text:span></text:p>
        </text:list-item>
        <text:list-item>
          <text:p text:style-name="P30">odstavec 2 se ruší a nahrazuje se textem:</text:p>
        </text:list-item>
      </text:list>
      <text:p text:style-name="P31">2) Směsným komunálním odpadem se rozumí zbylý komunální odpad po stanoveném vytřídění podle odstavce 1 písm. a), b), c), d), e), f), g), h) a j)</text:p>
      <text:p text:style-name="P32"/>
      <text:p text:style-name="P33">V Čl. 3 – Shromažďování tříděného odpadu</text:p>
      <text:list text:style-name="LFO1" text:continue-numbering="true">
        <text:list-item>
          <text:p text:style-name="P34">se odstavec 2 ruší a nahrazuje se textem:</text:p>
        </text:list-item>
      </text:list>
      <text:p text:style-name="P35">2) Zvláštní sběrné nádoby jsou umístěny v ulici U Rybníka (p.č. 120), na rozhraní ulic Hřbitovní a Luční, v ulici Krátká (p.č. 201/1) a v ulici Sokolovská (p.č. 329/3).<text:s/></text:p>
      <text:p text:style-name="P36">- se v odstavci 3 ruší písmeno a) a nahrazuje se textem:</text:p>
      <text:p text:style-name="P37">a) biologické odpady rostlinného původu<text:s/>-<text:s/>(nádoby o velikosti 240 l jsou umístěny v ulici U Rybníka, na rozhraní ulic Hřbitovní a Luční, v ulici Krátká a v ulici Sokolovská<text:s/>tj.<text:s/>u míst tříděného odpadu, dále u bytových domů čp. 202, 142, 91, 29, 16, 10 a 9 a u hřbitova)<text:s/>– barva hnědá,<text:s/></text:p>
      <text:p text:style-name="P38">-<text:s/>2 x ročně po dobu 4 týdnů jsou přistavovány</text:p>
      <text:p text:style-name="P39"><text:span text:style-name="T40">kontejnery na bioodpad,<text:s/></text:span><text:span text:style-name="T41">Informace o sběru jsou zveřejňovány na úřední desce obecního úřadu, na vývěsních skříňkách umístěných v obci, na elektronické úřední desce a místním rozhlasem. O termínech svozu jsou občané obce informováni minimálně 14 dnů<text:s/></text:span></text:p>
      <text:p text:style-name="P42"><text:span text:style-name="T43">předem.</text:span></text:p>
      <text:p text:style-name="P44"/>
      <text:p text:style-name="P45"><text:span text:style-name="T46">- se v odstavci 3 doplňuje písmeno<text:s/></text:span><text:span text:style-name="T47">g) Textil – bílý kontejner (nádoba je umístěna v Zámecké ulici na parkovišti u zámečku)</text:span></text:p>
      <text:p text:style-name="P48"/>
      <text:p text:style-name="P49">Čl. 2</text:p>
      <text:p text:style-name="P50">Účinnost</text:p>
      <text:p text:style-name="P51"/>
      <text:p text:style-name="P52"><text:span text:style-name="T53">1)</text:span><text:span text:style-name="T54"><text:s/>Tato vyhláška nabývá účinnosti dnem 1.1.2025.</text:span></text:p>
      <text:p text:style-name="P55"><text:tab/><text:tab/><text:tab/><text:tab/><text:tab/><text:tab/><text:tab/></text:p>
      <text:p text:style-name="P56"/>
      <text:p text:style-name="P57"/>
      <text:p text:style-name="P58"/>
      <text:p text:style-name="P59"><text:s text:c="5"/>Josef Kratochvíl, v.r.<text:tab/><text:tab/><text:tab/><text:tab/>Miroslav Toncar, v.r.</text:p>
      <text:p text:style-name="P60"><text:s text:c="6"/><text:s/>místostarosta<text:s/><text:tab/><text:tab/><text:tab/><text:tab/><text:tab/><text:tab/><text:s text:c="2"/>starosta</text:p>
      <text:p text:style-name="Normální"><text:bookmark-end text:name="_Hlk1829056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justify" style:vertical-align="baseli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style:vertical-align="baseline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Hoťková</meta:initial-creator>
    <dc:creator>Romana Hoťková</dc:creator>
    <meta:creation-date>2024-12-04T09:44:00Z</meta:creation-date>
    <dc:date>2024-12-04T09:44:00Z</dc:date>
    <meta:print-date>2024-12-04T09:41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5" meta:character-count="2245" meta:row-count="16" meta:non-whitespace-character-count="1924"/>
  </office:meta>
</office:document-meta>
</file>