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išňová<text:line-break/>Zastupitelstvo obce Višňová</text:p>
      <text:h text:style-name="P4" text:outline-level="1">Obecně závazná vyhláška obce Višňová<text:line-break/>o místním poplatku z pobytu</text:h>
      <text:p text:style-name="P3">Zastupitelstvo obce Višňová se na svém zasedání dne 14. říj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Višňová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Kateřina Barker v. r.<text:line-break/> starostka </text:p>
          </table:table-cell>
          <table:table-cell table:style-name="Podpisy.A1" office:value-type="string">
            <text:p text:style-name="PodpisovePole">Ing. Martin Ko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09T11:23:46.898515</dc:date>
    <meta:generator>LibreOffice/24.2.5.2$Windows_X86_64 LibreOffice_project/bffef4ea93e59bebbeaf7f431bb02b1a39ee8a59</meta:generator>
    <meta:document-statistic meta:table-count="1" meta:image-count="0" meta:object-count="0" meta:page-count="2" meta:paragraph-count="33" meta:word-count="418" meta:character-count="2661" meta:non-whitespace-character-count="2277"/>
  </office:meta>
</office:document-meta>
</file>