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<text:line-break/>Zastupitelstvo obce Petrov</text:p>
      <text:h text:style-name="Nadpis1" text:outline-level="1">Obecně závazná vyhláška obce Petrov<text:line-break/>o stanovení koeficientů daně z nemovitých věcí</text:h>
      <text:p text:style-name="UvodniVeta">Zastupitelstvo obce Petrov se na svém zasedání dne<text:s/>18. listopadu 2025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Petrov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Petrov stanovuje místní koeficient pro obec ve výši 2.</text:p>
        </text:list-item>
        <text:list-item>
          <text:p text:style-name="P5">Místní koeficient pro obec se vztahuje na všechny nemovité věci na území celé obce Petr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.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.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Petrov stanovuje místní koeficient pro jednotlivou skupinu staveb dle § 10a odst. 1 zákona o dani z nemovitých věcí, a to pro rekreační budovy ve výši 5.</text:p>
        </text:list-item>
        <text:list-item>
          <text:p text:style-name="P8">Místní koeficient pro jednotlivou skupinu nemovitých věcí se vztahuje na všechny nemovité věci dané skupiny nemovitých věcí na území celé obce Petrov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24, Obecně závazná vyhláška obce Petrov o stanovení místních koeficientů daně z nemovitých věcí, ze dne 11. června 2024.</text:p>
      <text:soft-page-break/>
      <text:h text:style-name="Nadpis2" text:outline-level="2">Čl. 5<text:line-break/>Účinnost</text:h>
      <text:p text:style-name="Odstavec">Tato vyhláška nabývá účinnosti dnem 1. ledna 2027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Pavlína Menclová v. r.<text:line-break/><text:s/>starostka</text:p>
          </table:table-cell>
          <table:table-cell table:style-name="TableCell14">
            <text:p text:style-name="PodpisovePole">Jiří Les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Menclová</meta:initial-creator>
    <dc:creator>Pavlína Menclová</dc:creator>
    <meta:creation-date>2025-11-19T09:26:00Z</meta:creation-date>
    <dc:date>2025-11-19T09:27:00Z</dc: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76" meta:row-count="13" meta:non-whitespace-character-count="1607"/>
  </office:meta>
</office:document-meta>
</file>