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cm" style:rel-column-width="32767*"/>
    </style:style>
    <style:style style:name="Podpisy.B" style:family="table-column">
      <style:table-column-properties style:column-width="8.5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ěstys Černá Hora<text:line-break/>Zastupitelstvo městyse Černá Hora</text:p>
      <text:h text:style-name="Heading_20_1" text:outline-level="1">Obecně závazná vyhláška městyse Černá Hora<text:line-break/>o místním poplatku ze vstupného</text:h>
      <text:p text:style-name="UvodniVeta">Zastupitelstvo městyse Černá Hora se na svém zasedání dne 24. října 2023 usnesením č. 1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03601720053060771" text:style-name="L1">
        <text:list-item>
          <text:p text:style-name="P1">Městys Černá Hora touto vyhláškou zavádí místní poplatek ze vstupného (dále jen „poplatek“).</text:p>
        </text:list-item>
        <text:list-item>
          <text:p text:style-name="P1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33757836" text:style-name="L1">
        <text:list-item>
          <text:p text:style-name="P1">Poplatek ze vstupného se vybírá ze vstupného na</text:p>
          <text:list>
            <text:list-item>
              <text:p text:style-name="P1">prodejní akce,</text:p>
            </text:list-item>
            <text:list-item>
              <text:p text:style-name="P1">reklamní akce,</text:p>
            </text:list-item>
          </text:list>
          <text:p text:style-name="P1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1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33734063" text:style-name="L1">
        <text:list-item>
          <text:p text:style-name="P1">Poplatník je povinen podat správci poplatku ohlášení nejpozději do 2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p text:style-name="Odstavec">Sazba poplatku činí z vybraného vstupného na</text:p>
      <text:list xml:id="list33733983" text:style-name="L1">
        <text:list-item>
          <text:list>
            <text:list-item>
              <text:p text:style-name="P1">prodejní akce 20 %,</text:p>
            </text:list-item>
            <text:list-item>
              <text:p text:style-name="P1"><text:soft-page-break/>reklamní akce 20 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8 dnů ode dne skončení akce.</text:p>
      <text:h text:style-name="Heading_20_2" text:outline-level="2">Čl. 6<text:line-break/> Osvobození </text:h>
      <text:list xml:id="list33754298" text:style-name="L1">
        <text:list-item>
          <text:p text:style-name="P1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1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3740374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5/2019, o místním poplatku ze vstupného, ze dne 16. prosince 2019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a Švancarová v. r.<text:line-break/> starostka </text:p>
          </table:table-cell>
          <table:table-cell table:style-name="Podpisy.A1" office:value-type="string">
            <text:p text:style-name="PodpisovePole">Ing. Bc. Jan Třeti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08T09:21:01.39</dc:date>
    <meta:generator>OpenOffice/4.1.5$Win32 OpenOffice.org_project/415m1$Build-9789</meta:generator>
    <dc:creator>J R</dc:creator>
    <meta:editing-duration>PT10M29S</meta:editing-duration>
    <meta:editing-cycles>3</meta:editing-cycles>
    <meta:document-statistic meta:table-count="1" meta:image-count="0" meta:object-count="0" meta:page-count="2" meta:paragraph-count="38" meta:word-count="435" meta:character-count="2550"/>
  </office:meta>
</office:document-meta>
</file>