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adpis2" style:family="paragraph">
      <style:text-properties style:font-name="Arial" style:font-name-complex="Arial" style:text-underline-type="none"/>
    </style:style>
    <style:style style:name="P10" style:parent-style-name="Nadpis2" style:family="paragraph">
      <style:text-properties style:font-name="Arial" style:font-name-complex="Arial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/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text-indent="0.0458in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27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Oldřichov</text:p>
      <text:p text:style-name="P4">Zastupitelstvo obce<text:s/>Oldřichov</text:p>
      <text:p text:style-name="P5">Obecně závazná vyhláška obce<text:s/>Oldřichov<text:s/></text:p>
      <text:p text:style-name="P6"/>
      <text:p text:style-name="P7">o<text:s/>stanovení obecního systému<text:s/>odpadového hospodářství<text:s/></text:p>
      <text:p text:style-name="P8"/>
      <text:h text:style-name="P9" text:outline-level="2">Zastupitelstvo obce<text:s/>Oldřichov<text:s/>se na svém zasedání dne<text:s/>6.12.2024<text:s/>usnesením<text:s/></text:h>
      <text:h text:style-name="P10" text:outline-level="2">č.<text:s/>12/06/12/2024<text:s/>usneslo vydat na základě §<text:s/>59<text:s/>odst.<text:s/>4<text:s/>zákona<text:s/>č. 541/2020 Sb.,<text:s/>o<text:s/>odpadech<text:s/>(dále jen „zákon o odpadech“), a v souladu s § 10 písm. d) a § 84 odst. 2 písm<text:s/><text:s/>h) zákona<text:s/>č.<text:s/>128/2000<text:s/>Sb., o obcích (obecní zřízení), ve znění pozdějších předpisů,<text:s/>tuto obecně závaznou vyhlášku<text:s/>(dále jen „vyhláška“):</text:h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Oldřichov.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Každý je povin</text:span><text:span text:style-name="T19">en odpad nebo movitou věc, které předává do obecního systému,</text:span><text:span text:style-name="T20"><text:s/></text:span><text:span text:style-name="T21">odkládat na místa určená obcí v souladu s povinnostmi stanovenými pro daný druh, kategorii nebo materiál odpadu nebo movitých věcí<text:s/></text:span><text:span text:style-name="T22">zákonem o odpadech</text:span><text:span text:style-name="T23"><text:s/>a<text:s/></text:span><text:span text:style-name="T24">touto<text:s/></text:span><text:span text:style-name="T25">vyhláškou</text:span><text:span text:style-name="T26"><text:note text:note-class="footnote" text:id="_ftn0"><text:note-citation>1</text:note-citation><text:note-body><text:p text:style-name="Textpozn.podčarou"><text:span text:style-name="T27"><text:s/>§ 61 zákona o</text:span><text:span text:style-name="T28"><text:s/>o</text:span><text:span text:style-name="T29">dpadech</text:span></text:p></text:note-body></text:note></text:span><text:span text:style-name="T30">.</text:span></text:p>
        </text:list-item>
      </text:list>
      <text:p text:style-name="P31"/>
      <text:list text:style-name="LFO24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</text:list>
      <text:p text:style-name="P43"/>
      <text:list text:style-name="LFO24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17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p text:style-name="P52"/>
      <text:list text:style-name="LFO10" text:continue-numbering="true">
        <text:list-item>
          <text:p text:style-name="P53"><text:span text:style-name="T54">b</text:span><text:span text:style-name="T55">iologick</text:span><text:span text:style-name="T56">é</text:span><text:span text:style-name="T57"><text:s/>odpady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</text:span><text:span text:style-name="T65">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text:s/></text:p>
        </text:list-item>
        <text:list-item>
          <text:p text:style-name="P70">směsný komunální odpad.</text:p>
        </text:list-item>
      </text:list>
      <text:p text:style-name="Normální"><text:span text:style-name="T71"><text:s/></text:span></text:p>
      <text:soft-page-break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3"/>
      <text:list text:style-name="LFO17" text:continue-numbering="true">
        <text:list-item>
          <text:p text:style-name="P74"><text:span text:style-name="T75">Objemný odpad je takový odpad, který vzhledem ke svým rozměrům nemůže být umístěn do sběrných nádob<text:s/></text:span><text:span text:style-name="T76">(</text:span><text:span text:style-name="T77">např. koberce, matrace, nábytek</text:span><text:span text:style-name="T78">).</text:span></text:p>
        </text:list-item>
      </text:list>
      <text:p text:style-name="P79"/>
      <text:p text:style-name="P80"/>
      <text:p text:style-name="P81">Čl. 3</text:p>
      <text:p text:style-name="P82">Určení míst pro oddělené soustřeďování určených složek komunálního odpadu</text:p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 a tuky</text:span><text:span text:style-name="T88">, textil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/text:span><text:span text:style-name="T94"><text:s/>nádoby o objemu 1100 l</text:span><text:span text:style-name="T95"><text:s/>a 100l</text:span><text:span text:style-name="T96">.<text:s/></text:span></text:p>
        </text:list-item>
      </text:list>
      <text:p text:style-name="P97"/>
      <text:list text:style-name="LFO4" text:continue-numbering="true">
        <text:list-item>
          <text:p text:style-name="P98"><text:span text:style-name="T99">Zvláštní sběrné nádoby jsou umístěny na těchto stanovištích:</text:span><text:span text:style-name="T100"><text:s/>stanoviště<text:s/></text:span><text:span text:style-name="T101">před<text:s/></text:span><text:span text:style-name="T102">obecním úřadem</text:span><text:span text:style-name="T103"><text:s/>č. p. 17</text:span><text:span text:style-name="T104"><text:s/>-<text:s/></text:span><text:span text:style-name="T105">s</text:span><text:span text:style-name="T106">běrné nádoby na papír, plasty, sklo,</text:span><text:span text:style-name="T107"><text:s/></text:span><text:span text:style-name="T108">kovy</text:span><text:span text:style-name="T109"><text:s/>a textil</text:span><text:span text:style-name="T110">, biologické odpady, jedlé oleje a tuky</text:span><text:span text:style-name="T111">.</text:span></text:p>
        </text:list-item>
      </text:list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,<text:s/>kontejnery barva zelená,</text:p>
        </text:list-item>
        <text:list-item>
          <text:p text:style-name="P116">papír, barva<text:s/>modrá,</text:p>
        </text:list-item>
        <text:list-item>
          <text:p text:style-name="P117"><text:span text:style-name="T118">p</text:span><text:span text:style-name="T119">lasty, PET lahve, barva<text:s/></text:span><text:span text:style-name="T120">žlutá,</text:span></text:p>
        </text:list-item>
        <text:list-item>
          <text:p text:style-name="P121">sklo, barva<text:s/>zelená,</text:p>
        </text:list-item>
        <text:list-item>
          <text:p text:style-name="P122"><text:span text:style-name="T123">k</text:span><text:span text:style-name="T124">ovy, barva<text:s/></text:span><text:span text:style-name="T125">červená</text:span><text:span text:style-name="T126">,</text:span></text:p>
        </text:list-item>
        <text:list-item>
          <text:p text:style-name="P127">jedlé oleje a tuky, barva<text:s/>černá s růžovým víkem,</text:p>
        </text:list-item>
        <text:list-item>
          <text:p text:style-name="P128">textil, barva<text:s/>bílá</text:p>
        </text:list-item>
      </text:list>
      <text:p text:style-name="P129"/>
      <text:list text:style-name="LFO4" text:continue-numbering="true">
        <text:list-item>
          <text:p text:style-name="P130">Do zvláštních sběrných nádob je zakázáno ukládat jiné složky komunálních odpadů,<text:s/>než<text:s/>pro které jsou určeny.</text:p>
        </text:list-item>
      </text:list>
      <text:p text:style-name="P131"/>
      <text:list text:style-name="LFO4" text:continue-numbering="true">
        <text:list-item>
          <text:p text:style-name="P13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3"/>
      <text:p text:style-name="P134"/>
      <text:p text:style-name="P135"/>
      <text:h text:style-name="P136" text:outline-level="2">Čl.<text:s/>4</text:h>
      <text:h text:style-name="P137" text:outline-level="2"><text:s/>Svoz<text:s/>nebezpečných složek komunálního odpadu</text:h>
      <text:p text:style-name="P138"/>
      <text:list text:style-name="LFO15" text:continue-numbering="true">
        <text:list-item>
          <text:p text:style-name="P139"><text:span text:style-name="T140">S</text:span><text:span text:style-name="T141">voz</text:span><text:span text:style-name="T142"><text:s/>nebezpečných složek komunálního</text:span><text:span text:style-name="T143"><text:s/>odpad</text:span><text:span text:style-name="T144">u</text:span><text:span text:style-name="T145"><text:s/></text:span><text:span text:style-name="T146">je zajišťován</text:span><text:span text:style-name="T147"><text:s/></text:span><text:span text:style-name="T148">minimálně dvakrát ročně</text:span><text:span text:style-name="T149"><text:s/></text:span><text:span text:style-name="T150">jejich odebíráním na předem vyhlášených přechodných stanovištích přímo do zvláštních sběrných nádob k tomuto sběru určených. Informace o </text:span><text:span text:style-name="T151">svozu</text:span><text:span text:style-name="T152"><text:s/>jsou zveřejňovány</text:span><text:span text:style-name="T153"><text:s/></text:span><text:span text:style-name="T154">na</text:span><text:span text:style-name="T155"><text:s/></text:span><text:span text:style-name="T156">úřední desce obecního úřadu, elektronické úřední desce a prostřednictvím<text:s/></text:span><text:span text:style-name="T157">informačních SMS zpráv</text:span><text:span text:style-name="T158">.</text:span></text:p>
        </text:list-item>
      </text:list>
      <text:p text:style-name="P159"/>
      <text:list text:style-name="LFO15" text:continue-numbering="true">
        <text:list-item>
          <text:p text:style-name="P160">Soustřeďování<text:s/>nebezpečných složek komunálního odpadu<text:s/>podléhá požadavkům<text:s/>stanoveným<text:s/>v čl.<text:s/>3 odst. 4<text:s/>a<text:s/>5.</text:p>
        </text:list-item>
      </text:list>
      <text:p text:style-name="P161"/>
      <text:p text:style-name="P162"><text:s text:c="3"/></text:p>
      <text:p text:style-name="P163"/>
      <text:p text:style-name="P164">Čl.<text:s/>5</text:p>
      <text:p text:style-name="P165"><text:span text:style-name="T166"><text:s/></text:span><text:span text:style-name="T167">S</text:span><text:span text:style-name="T168">voz objemného odpadu</text:span></text:p>
      <text:p text:style-name="P169"/>
      <text:list text:style-name="LFO7" text:continue-numbering="true">
        <text:list-item>
          <text:p text:style-name="P170"><text:span text:style-name="T171">S</text:span><text:span text:style-name="T172">voz objemného odpadu je zajišťován</text:span><text:span text:style-name="T173"><text:s/>dvakrát</text:span><text:span text:style-name="T174"><text:s/>ročně<text:s/></text:span><text:span text:style-name="T175">jeho odebíráním na předem vyhlášených přechodných stanovištích přímo do zvláštních sběrných nádob k tomuto účelu určených. Informace o<text:s/></text:span><text:span text:style-name="T176">svozu</text:span><text:span text:style-name="T177"><text:s/>jsou zveřejňován</text:span><text:span text:style-name="T178">y<text:s/></text:span><text:span text:style-name="T179">na úřední desce obecního úřadu, elektronické úřední desce a prostřednictvím<text:s/></text:span><text:span text:style-name="T180">informačních SMS zpráv</text:span><text:span text:style-name="T181">.<text:s/></text:span></text:p>
        </text:list-item>
      </text:list>
      <text:p text:style-name="P182"/>
      <text:list text:style-name="LFO7" text:continue-numbering="true">
        <text:list-item>
          <text:p text:style-name="P183">Soustřeďování<text:s/>objemného odpadu<text:s/>podléhá požadavkům stanoveným<text:s/>v čl.<text:s/>3 odst. 4<text:s/>a<text:s/>5.<text:s/></text:p>
        </text:list-item>
      </text:list>
      <text:p text:style-name="P184"/>
      <text:p text:style-name="P185"/>
      <text:p text:style-name="P186">Čl.<text:s/>6</text:p>
      <text:p text:style-name="P187">Soustřeďování<text:s/>směsného<text:s/>komunálního<text:s/>odpadu<text:s/></text:p>
      <text:p text:style-name="P188"/>
      <text:list text:style-name="LFO28" text:continue-numbering="true">
        <text:list-item>
          <text:p text:style-name="P189"><text:span text:style-name="T190">Směsný komunální odpad se<text:s/></text:span><text:span text:style-name="T191">odkládá<text:s/></text:span><text:span text:style-name="T192">do sběrných nádob. Pro účely této vyhlášky se s</text:span><text:span text:style-name="T193">běrnými nádobami rozumějí:</text:span><text:span text:style-name="T194"><text:s/></text:span></text:p>
        </text:list-item>
      </text:list>
      <text:list text:style-name="LFO2" text:continue-numbering="true">
        <text:list-item>
          <text:p text:style-name="P195"><text:span text:style-name="T196">p</text:span><text:span text:style-name="T197">opelnice</text:span><text:span text:style-name="T198">,</text:span></text:p>
        </text:list-item>
        <text:list-item>
          <text:p text:style-name="P199"><text:span text:style-name="T200">k</text:span><text:span text:style-name="T201">ontejnery</text:span><text:span text:style-name="T202">,</text:span></text:p>
        </text:list-item>
        <text:list-item>
          <text:p text:style-name="P203"><text:span text:style-name="T204">i</text:span><text:span text:style-name="T205">gelitové pytle</text:span><text:span text:style-name="T206">,</text:span></text:p>
        </text:list-item>
        <text:list-item>
          <text:p text:style-name="P207"><text:span text:style-name="T208">odpadkové koše</text:span><text:span text:style-name="T209">,</text:span><text:span text:style-name="T210"><text:s/></text:span><text:span text:style-name="T211">které jsou umístěny na veřejných prostranstvích v obci, sloužící pro odkládání drobného směsného komunálního odpadu.</text:span></text:p>
        </text:list-item>
      </text:list>
      <text:p text:style-name="P212"/>
      <text:list text:style-name="LFO28" text:continue-numbering="true">
        <text:list-item>
          <text:p text:style-name="P213">Soustřeďování<text:s/>směsného komunálního odpadu podléhá požadavkům stanoveným<text:s/><text:line-break/>v čl. 3 odst. 4<text:s/>a<text:s/>5.<text:s/></text:p>
        </text:list-item>
      </text:list>
      <text:p text:style-name="P214"/>
      <text:p text:style-name="P215"/>
      <text:p text:style-name="P216">Čl.<text:s/>7</text:p>
      <text:p text:style-name="P217">Zrušovací<text:s/>ustanovení</text:p>
      <text:p text:style-name="P218"/>
      <text:p text:style-name="P219"><text:bookmark-start text:name="_Hlk54595723"/>Zrušuje se obecně závazná vyhláška<text:s/><text:bookmark-end text:name="_Hlk54595723"/>č.1/2016,<text:s/>o stanovení systému shromažďování, sběru, přepravy, třídění, využívání a odstraňování komunálních odpadů a nakládání se stavebním odpadem na území obce Oldřichov<text:s/>ze dne<text:s/>27.<text:s/>12. 2016.</text:p>
      <text:p text:style-name="P220"/>
      <text:p text:style-name="P221">Čl. 13</text:p>
      <text:p text:style-name="P222">Účinnost</text:p>
      <text:p text:style-name="P223"/>
      <text:p text:style-name="P224"/>
      <text:p text:style-name="P225">Tato vyhláška nabývá účinnosti dnem<text:s/>1. 1. 2025.<text:s/></text:p>
      <text:p text:style-name="P226"/>
      <text:p text:style-name="P227"/>
      <text:p text:style-name="P228"/>
      <text:p text:style-name="P229"/>
      <text:p text:style-name="P230">Podpis<text:s/><text:tab/><text:tab/><text:tab/><text:tab/><text:tab/><text:tab/><text:tab/>Podpis</text:p>
      <text:p text:style-name="P231">………………...……………….<text:tab/><text:tab/><text:tab/><text:tab/>………………..</text:p>
      <text:p text:style-name="Normální"><text:span text:style-name="T232">Ing.<text:s/></text:span><text:span text:style-name="T233">Jana</text:span><text:span text:style-name="T234"><text:s/>Stehnová</text:span><text:span text:style-name="T235">, v. r.</text:span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Richard Skřenek</text:span><text:span text:style-name="T243">,<text:s/></text:span><text:span text:style-name="T244">v. r.<text:s/></text:span></text:p>
      <text:p text:style-name="P245">místostarostka<text:tab/><text:tab/><text:tab/><text:tab/><text:tab/><text:tab/>starosta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ichard skrenek</dc:creator>
    <meta:creation-date>2024-12-06T14:27:00Z</meta:creation-date>
    <dc:date>2024-12-06T14:27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7" meta:character-count="4803" meta:row-count="34" meta:non-whitespace-character-count="4115"/>
  </office:meta>
</office:document-meta>
</file>