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Únanov<text:line-break/>Zastupitelstvo obce Únanov</text:p>
      <text:h text:style-name="P4" text:outline-level="1">Obecně závazná vyhláška obce Únanov<text:line-break/>o místním poplatku z pobytu</text:h>
      <text:p text:style-name="P3">Zastupitelstvo obce Únanov se na svém zasedání dne 18. prosince 2024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3563754639" text:style-name="L1">
        <text:list-item>
          <text:p text:style-name="P6">Obec Únanov touto vyhláškou zavádí místní poplatek z pobytu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, poplatník a plátce poplatku</text:h>
      <text:list xml:id="list133330455565915" text:style-name="L1">
        <text:list-item>
          <text:p text:style-name="P6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6">Poplatníkem poplatku je osoba, která v obci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6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5" text:outline-level="2">Čl. 3<text:line-break/>Ohlašovací povinnost</text:h>
      <text:list xml:id="list133330475564227" text:style-name="L1">
        <text:list-item>
          <text:p text:style-name="P6">Plátce je povinen podat správci poplatku ohlášení nejpozději do 15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6">Dojde-li ke změně údajů uvedených v ohlášení, je plátce povinen tuto změnu oznámit do 15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5" text:outline-level="2"><text:soft-page-break/>Čl. 4<text:line-break/>Evidenční povinnost</text:h>
      <text:p text:style-name="P1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P5" text:outline-level="2">Čl. 5<text:line-break/>Sazba poplatku</text:h>
      <text:p text:style-name="P1">Sazba poplatku činí 50 Kč za každý započatý den pobytu, s výjimkou dne počátku pobytu.</text:p>
      <text:h text:style-name="P5" text:outline-level="2">Čl. 6<text:line-break/>Splatnost poplatku</text:h>
      <text:p text:style-name="P1">Plátce odvede vybraný poplatek správci poplatku nejpozději do 15. dne následujícího měsíce.</text:p>
      <text:h text:style-name="P5" text:outline-level="2">Čl. 7<text:line-break/> Osvobození </text:h>
      <text:p text:style-name="P1">Od poplatku z pobytu jsou osvobozeny osoby vymezené v zákoně o místních poplatcích<text:note text:id="ftn8" text:note-class="footnote"><text:note-citation>8</text:note-citation><text:note-body><text:p text:style-name="Footnote">§ 3b zákona o místních poplatcích</text:p></text:note-body></text:note>.</text:p>
      <text:h text:style-name="P5" text:outline-level="2">Čl. 8<text:line-break/> Přechodné ustanovení </text:h>
      <text:p text:style-name="P1">Osoba, která je plátcem poplatku z pobytu podle této vyhlášky a poskytovala úplatný pobyt za úplatu přede dnem nabytí účinnosti této vyhlášky, je povinna splnit ohlašovací povinnost podle čl. 3 odst. 1 této vyhlášky do 15 dnů ode dne nabytí její účinnosti.</text:p>
      <text:h text:style-name="P5" text:outline-level="2">Čl. 9<text:line-break/>Účinnost</text:h>
      <text:p text:style-name="P1">Tato vyhláška nabývá účinnosti dnem 1. ledna 2025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gr. Jindřich Bulín v. r.<text:line-break/> starosta </text:p>
          </table:table-cell>
          <table:table-cell table:style-name="Podpisy.A1" office:value-type="string">
            <text:p text:style-name="PodpisovePole">MVDr. Štěpánka Illk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2-09T12:33:26.103302</dc:date>
    <meta:generator>LibreOffice/7.5.2.2$Windows_X86_64 LibreOffice_project/53bb9681a964705cf672590721dbc85eb4d0c3a2</meta:generator>
    <meta:document-statistic meta:table-count="1" meta:image-count="0" meta:object-count="0" meta:page-count="2" meta:paragraph-count="35" meta:word-count="464" meta:character-count="2948" meta:non-whitespace-character-count="2518"/>
  </office:meta>
</office:document-meta>
</file>