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.0381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UTLEKY<text:line-break/>Zastupitelstvo obce TUTLEKY</text:p>
      <text:h text:style-name="Nadpis1" text:outline-level="1">Obecně závazná vyhláška obce TUTLEKY<text:line-break/>o místním poplatku z pobytu</text:h>
      <text:p text:style-name="UvodniVeta">Zastupitelstvo obce TUTLEKY se na svém zasedání dne 6. prosince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UTLEK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 poplatku činí 10 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Oldřich Moravec v. r.<text:line-break/><text:s/>starosta</text:p>
          </table:table-cell>
          <table:table-cell table:style-name="TableCell14">
            <text:p text:style-name="PodpisovePole">Ing. Jiří Petrlák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 Tutleky</meta:initial-creator>
    <dc:creator>Obec Tutleky</dc:creator>
    <meta:creation-date>2023-09-20T16:57:00Z</meta:creation-date>
    <dc:date>2023-09-20T16:59:00Z</dc:date>
    <meta:template xlink:href="Normal.dotm" xlink:type="simple"/>
    <meta:editing-cycles>1</meta:editing-cycles>
    <meta:editing-duration>PT120S</meta:editing-duration>
    <meta:document-statistic meta:page-count="2" meta:paragraph-count="5" meta:word-count="369" meta:character-count="2543" meta:row-count="18" meta:non-whitespace-character-count="2179"/>
  </office:meta>
</office:document-meta>
</file>