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ef2af"/>
    </style:style>
    <style:style style:name="T2" style:family="text">
      <style:text-properties officeooo:rsid="001fbf55"/>
    </style:style>
    <style:style style:name="T3" style:family="text">
      <style:text-properties officeooo:rsid="002171ca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Čejkovice<text:line-break/>Zastupitelstvo obce Čejkovice</text:p>
      <text:h text:style-name="P4" text:outline-level="1">Obecně závazná vyhláška obce Čejkovice<text:line-break/>o místním poplatku z pobytu</text:h>
      <text:p text:style-name="P3">Zastupitelstvo obce Čejkovice se na svém zasedání dne 11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541075462" text:style-name="L1">
        <text:list-item>
          <text:p text:style-name="P6">Obec Čejkovice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xml:id="list102029540454469"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xml:id="list102028887751083" text:style-name="L1">
        <text:list-item>
          <text:p text:style-name="P6">Plátce je povinen podat správci poplatku ohlášení nejpozději do 30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30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<text:span text:style-name="T2">10</text:span>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<text:span text:style-name="T3">30</text:span>. dne <text:span text:style-name="T1">prvního měsíce </text:span>následujícího roku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xml:id="list102028951723540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poplatek z pobytu, ze dne 22. března 2021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Pavel Novotný v. r.<text:line-break/> starosta </text:p>
          </table:table-cell>
          <table:table-cell table:style-name="Podpisy.A1" office:value-type="string">
            <text:p text:style-name="PodpisovePole">Anežka Hřib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01T10:41:16.371000000</dc:date>
    <meta:generator>LibreOffice/7.3.5.2$Windows_X86_64 LibreOffice_project/184fe81b8c8c30d8b5082578aee2fed2ea847c01</meta:generator>
    <meta:editing-duration>PT4M18S</meta:editing-duration>
    <meta:editing-cycles>3</meta:editing-cycles>
    <meta:document-statistic meta:table-count="1" meta:image-count="0" meta:object-count="0" meta:page-count="2" meta:paragraph-count="36" meta:word-count="456" meta:character-count="2932" meta:non-whitespace-character-count="2513"/>
  </office:meta>
</office:document-meta>
</file>