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6" style:parent-style-name="Nadpis2" style:family="paragraph">
      <style:paragraph-properties fo:text-align="justify"/>
      <style:text-properties fo:font-weight="normal" style:font-weight-asian="normal" fo:color="#000000" fo:font-size="11pt" style:font-size-asian="11pt" style:font-size-complex="11pt"/>
    </style:style>
    <style:style style:name="P27" style:parent-style-name="Textbod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28" style:parent-style-name="Textbody" style:family="paragraph">
      <style:paragraph-properties fo:text-align="justify" fo:margin-bottom="0in" fo:line-height="100%" fo:margin-left="0.393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29" style:parent-style-name="Odstavec" style:family="paragraph">
      <style:text-properties fo:color="#000000"/>
    </style:style>
    <style:style style:name="P30" style:parent-style-name="Textbody" style:family="paragraph">
      <style:paragraph-properties fo:text-align="center" fo:line-height="100%"/>
      <style:text-properties fo:font-weight="bold" style:font-weight-asian="bold" style:font-weight-complex="bold"/>
    </style:style>
    <style:style style:name="P31" style:parent-style-name="Textbody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ěrotín<text:line-break/>Zastupitelstvo obce Měrotín</text:p>
      <text:h text:style-name="Nadpis1" text:outline-level="1">Obecně závazná vyhláška obce Měrotín<text:line-break/>o místním poplatku za odkládání komunálního odpadu z nemovité věci</text:h>
      <text:p text:style-name="UvodniVeta">Zastupitelstvo obce Měrotín se na svém zasedání dne 19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ěrotín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.</text:p><text:p text:style-name="Normální"/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.</text:p><text:p text:style-name="Normální"/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.</text:p><text:p text:style-name="Normální"/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.</text:p><text:p text:style-name="Normální"/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.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oplatkový subjekt je povinen podat správci poplatku ohlášení nejpozději do 15 dnů ode dne, kdy nabyl postavení poplatkového subjekt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5">Dojde-li ke změně údajů uvedených v ohlášení, je poplatkový subjekt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.</text:p><text:p text:style-name="Normální"/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.</text:p><text:p text:style-name="Normální"/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.</text:p><text:p text:style-name="Normální"/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P25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.</text:p><text:p text:style-name="Normální"/></text:note-body></text:note></text:span>.</text:p>
      <text:h text:style-name="Nadpis2" text:outline-level="2">Čl. 8<text:line-break/>Přechodné a zrušovací ustanovení</text:h>
      <text:list text:style-name="LFO7" text:continue-numbering="true">
        <text:list-item>
          <text:p text:style-name="P26">Poplatkové povinnosti vzniklé před nabytím účinnosti této vyhlášky se posuzují podle<text:s/><text:s/>dosavadních právních předpisů.</text:p>
        </text:list-item>
        <text:list-item>
          <text:p text:style-name="P27">Zrušuje se obecně závazná vyhláška č. 2/2023, Obecně závazná vyhláška obce Měrotín o</text:p>
        </text:list-item>
      </text:list>
      <text:p text:style-name="P28">místním poplatku za obecní systém odpadového hospodářství, ze dne 27. listopadu 2023.</text:p>
      <text:p text:style-name="P29"/>
      <text:p text:style-name="P30">Čl. 9</text:p>
      <text:p text:style-name="P31">Účinnost</text:p>
      <text:p text:style-name="Odstavec">Tato vyhláška nabývá účinnosti dnem 1. ledna 2026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iroslava Vaňková v. r.<text:line-break/><text:s/>starostka</text:p>
          </table:table-cell>
          <table:table-cell table:style-name="TableCell37">
            <text:p text:style-name="PodpisovePole">Robert vysloužil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Vaclav Kalbac</dc:creator>
    <meta:creation-date>2025-11-25T15:50:00Z</meta:creation-date>
    <dc:date>2025-11-25T15:50:00Z</dc:date>
    <meta:template xlink:href="Normal.dotm" xlink:type="simple"/>
    <meta:editing-cycles>2</meta:editing-cycles>
    <meta:editing-duration>PT240S</meta:editing-duration>
    <meta:user-defined meta:name="GrammarlyDocumentId">911780ad-175a-4309-a8b9-23a10793951c</meta:user-defined>
    <meta:document-statistic meta:page-count="3" meta:paragraph-count="50" meta:word-count="546" meta:character-count="3489" meta:row-count="76" meta:non-whitespace-character-count="2993"/>
  </office:meta>
</office:document-meta>
</file>