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ísek<text:line-break/>Zastupitelstvo obce Písek</text:p>
      <text:h text:style-name="Nadpis1" text:outline-level="1">Obecně závazná vyhláška obce Písek<text:line-break/>o místním poplatku z pobytu</text:h>
      <text:p text:style-name="UvodniVeta">Zastupitelstvo obce Písek se na svém zasedání dne 18. prosince 2023 usneslo vydat na základě § 14 zákona č. 565/1990 Sb.,<text:s/>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<text:s/>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ísek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<text:s/>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<text:s/>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<text:s/>obce Písek<text:s/>č. 1/2021,<text:s/>o místním poplatku z pobytu, ze dne 17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Věra Szkanderová v. r.<text:line-break/><text:s/>starostka</text:p>
          </table:table-cell>
          <table:table-cell table:style-name="TableCell16">
            <text:p text:style-name="PodpisovePole">Ing. Věra Jochym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derková Michaela, Ing.</meta:initial-creator>
    <dc:creator>Onderková Michaela, Ing.</dc:creator>
    <meta:creation-date>2023-12-15T08:53:00Z</meta:creation-date>
    <dc:date>2023-12-15T08:54:00Z</dc:date>
    <meta:print-date>2023-12-15T08:53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365" meta:character-count="2516" meta:row-count="17" meta:non-whitespace-character-count="2156"/>
  </office:meta>
</office:document-meta>
</file>