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4" style:parent-style-name="Základnítextodsazený" style:family="paragraph">
      <style:paragraph-properties fo:margin-bottom="0.0416in" fo:line-height="11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margin-bottom="0.5in" fo:line-height="115%" fo:text-indent="0.3937in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Značkapozn.podčarou" style:family="text">
      <style:text-properties fo:font-size="11pt" style:font-size-asian="11pt" style:font-size-complex="11pt"/>
    </style:style>
    <style:style style:name="P76" style:parent-style-name="Textpozn.podčarou" style:family="paragraph">
      <style:paragraph-properties fo:text-align="justify"/>
    </style:style>
    <style:style style:name="T7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 fo:margin-bottom="0.5in" fo:line-height="115%" fo:text-indent="0.3937in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Číslačlánků" style:family="paragraph">
      <style:paragraph-properties fo:margin-top="0.3333in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bottom="0.0416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5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Default" style:family="paragraph">
      <style:paragraph-properties fo:line-height="110%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Značkapozn.podčarou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P197" style:parent-style-name="Názvyčlánků" style:family="paragraph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Město Miroslav</text:p>
      <text:p text:style-name="P5">Zastupitelstvo<text:s/>města Miroslavi</text:p>
      <text:p text:style-name="P6"/>
      <text:p text:style-name="P7">Obecně závazná vyhláška<text:s/>města Miroslavi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<text:s/></text:span><text:span text:style-name="T12">města Miroslav</text:span><text:span text:style-name="T13">i</text:span><text:span text:style-name="T14"><text:s/>se na svém zasedání dne<text:s/></text:span><text:span text:style-name="T15">4. prosince 2023 usnesením č.<text:s/></text:span><text:span text:style-name="T16">1</text:span><text:span text:style-name="T17">1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/text:span><text:span text:style-name="T26"><text:s/></text:span><text:span text:style-name="T27">a</text:span><text:span text:style-name="T28"> </text:span><text:span text:style-name="T29">§</text:span><text:span text:style-name="T30"> </text:span><text:span text:style-name="T31">84 odst.</text:span><text:span text:style-name="T32"> </text:span><text:span text:style-name="T33">2 pís</text:span><text:span text:style-name="T34">m.</text:span><text:span text:style-name="T35"> </text:span><text:span text:style-name="T36">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vyhláška“):<text:s/></text:span></text:h>
      <text:p text:style-name="P41">Čl. 1</text:p>
      <text:p text:style-name="P42">Úvodní ustanovení</text:p>
      <text:list text:style-name="LFO1" text:continue-numbering="true">
        <text:list-item>
          <text:p text:style-name="P43">Město Miroslav<text:s/>touto vyhláškou zavádí místní poplatek za<text:s/>obecní systém odpadového hospodářství<text:s/>(dále jen „poplatek“).</text:p>
        </text:list-item>
        <text:list-item>
          <text:p text:style-name="P44"><text:span text:style-name="T45">Poplatkovým obdobím poplatku je kalendářní rok.</text:span><text:span text:style-name="T46"><text:note text:note-class="footnote" text:id="_ftn0"><text:note-citation>1</text:note-citation><text:note-body><text:p text:style-name="P47"><text:span text:style-name="T48"><text:s/>§ 10o odst. 1 zákona o místních poplatcích</text:span></text:p></text:note-body></text:note></text:span></text:p>
        </text:list-item>
        <text:list-item>
          <text:p text:style-name="P49"><text:span text:style-name="T50">Správcem poplatku je<text:s/></text:span><text:span text:style-name="T51">městský</text:span><text:span text:style-name="T52"><text:s/>úřad</text:span><text:span text:style-name="T53">.</text:span><text:span text:style-name="T54"><text:note text:note-class="footnote" text:id="_ftn1"><text:note-citation>2</text:note-citation><text:note-body><text:p text:style-name="P55"><text:span text:style-name="T56"><text:s/></text:span><text:span text:style-name="T57">§ 15 odst. 1 zákona</text:span><text:span text:style-name="T58">, o místních poplatcích</text:span></text:p></text:note-body></text:note></text:span></text:p>
        </text:list-item>
      </text:list>
      <text:p text:style-name="P59">Čl. 2</text:p>
      <text:p text:style-name="P60">Poplatník</text:p>
      <text:list text:style-name="LFO12" text:continue-numbering="true">
        <text:list-item>
          <text:p text:style-name="P61"><text:span text:style-name="T62">Poplatníkem poplatku je</text:span><text:span text:style-name="T63"><text:note text:note-class="footnote" text:id="_ftn2"><text:note-citation>3</text:note-citation><text:note-body><text:p text:style-name="P64"><text:span text:style-name="T65"><text:s/></text:span><text:span text:style-name="T66">§</text:span><text:span text:style-name="T67"><text:s/>10e</text:span><text:span text:style-name="T68"><text:s/></text:span><text:span text:style-name="T69">zákona o místních poplatcích</text:span></text:p></text:note-body></text:note></text:span><text:span text:style-name="T70">:</text:span></text:p>
        </text:list-item>
      </text:list>
      <text:p text:style-name="P71"><text:span text:style-name="T72">a)<text:s/></text:span><text:span text:style-name="T73">fyzická osoba přihlášená v</text:span><text:span text:style-name="T74">e městě</text:span><text:span text:style-name="T75"><text:note text:note-class="footnote" text:id="_ftn3"><text:note-citation>4</text:note-citation><text:note-body><text:p text:style-name="P76"><text:span text:style-name="T77"><text:s/></text:span><text:span text:style-name="T78">Za přihlášení fyzické osoby se podle § 16c zákona o místních poplatcích považuje<text:s/></text:span></text:p><text:p text:style-name="P79">a) přihlášení k trvalému pobytu podle zákona o evidenci obyvatel, nebo <text:s/></text:p><text:p text:style-name="P80">b) ohlášení místa pobytu podle zákona o pobytu cizinců na území České republiky, zákona o azylu nebo zákona o dočasné ochraně cizinců, jde-li o cizince,</text:p><text:p text:style-name="P81">1. kterému byl povolen trvalý pobyt,</text:p><text:p text:style-name="P82">2. který na území České republiky pobývá přechodně po dobu delší než 3 měsíce,</text:p><text:p text:style-name="P83">3. který je žadatelem o udělení mezinárodní ochrany nebo osobou strpěnou na území podle zákona o azylu anebo žadatelem o poskytnutí dočasné ochrany podle zákona o dočasné ochraně cizinců, nebo</text:p><text:p text:style-name="P84">4. kterému byla udělena mezinárodní ochrana nebo jde o cizince požívajícího dočasné ochrany cizinců.</text:p></text:note-body></text:note></text:span><text:span text:style-name="T85"><text:s/>nebo<text:s/></text:span></text:p>
      <text:p text:style-name="P86">b) vlastník nemovité věci zahrnující byt, rodinný dům nebo stavbu pro rodinnou rekreaci, ve které není přihlášená žádná fyzická osoba a která je umístěna na území<text:s/>města.<text:s/></text:p>
      <text:list text:style-name="LFO12" text:continue-numbering="true">
        <text:list-item>
          <text:p text:style-name="P87"><text:span text:style-name="T88">Spoluvlastníci nemovité věci zahrnující byt, rodinný dům nebo stavbu pro rodinnou rekreaci jsou povinni plnit poplatkovou povinnost společně a nerozdílně</text:span><text:span text:style-name="T89">.</text:span><text:span text:style-name="T90"><text:note text:note-class="footnote" text:id="_ftn4"><text:note-citation>5</text:note-citation><text:note-body><text:p text:style-name="P91"><text:span text:style-name="T92"><text:s/></text:span><text:span text:style-name="T93">§</text:span><text:span text:style-name="T94"><text:s/>10p zákona o místních poplatcích</text:span></text:p></text:note-body></text:note></text:span></text:p>
        </text:list-item>
      </text:list>
      <text:soft-page-break/>
      <text:p text:style-name="P95">Čl.<text:s/>3</text:p>
      <text:p text:style-name="P96">Ohlašovací povinnost</text:p>
      <text:list text:style-name="LFO28" text:continue-numbering="true">
        <text:list-item>
          <text:p text:style-name="P97"><text:span text:style-name="T98">Poplatník<text:s/></text:span><text:span text:style-name="T99">je povinen podat správci poplatku ohlášení nejpozději do</text:span><text:span text:style-name="T100"><text:s/></text:span><text:span text:style-name="T101">15<text:s/></text:span><text:span text:style-name="T102">dnů ode dne</text:span><text:span text:style-name="T103"><text:s/>vzniku své poplatkové povinnosti</text:span><text:span text:style-name="T104">; údaje uváděné v ohlášení upravuje zákon</text:span><text:span text:style-name="T105">.</text:span><text:span text:style-name="T106"><text:note text:note-class="footnote" text:id="_ftn5"><text:note-citation>6</text:note-citation><text:note-body><text:p text:style-name="P107"><text:span text:style-name="T108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9"><text:span text:style-name="T110">Dojde-li ke změně údajů uvedených v ohlášení, je poplatník povinen tuto změnu oznámit do 15<text:s/></text:span><text:span text:style-name="T111">dnů<text:s/></text:span><text:span text:style-name="T112">ode dne, kdy nastala.</text:span><text:span text:style-name="T113"><text:note text:note-class="footnote" text:id="_ftn6"><text:note-citation>7</text:note-citation><text:note-body><text:p text:style-name="P114"><text:span text:style-name="T115"><text:s/>§ 14a odst.<text:s/></text:span><text:span text:style-name="T116">4</text:span><text:span text:style-name="T117"><text:s/>zákona o místních poplatcích</text:span></text:p></text:note-body></text:note></text:span></text:p>
        </text:list-item>
      </text:list>
      <text:p text:style-name="P118"><text:span text:style-name="T119">Čl.<text:s/></text:span><text:span text:style-name="T120">4</text:span></text:p>
      <text:p text:style-name="P121">Sazba poplatku</text:p>
      <text:list text:style-name="LFO6" text:continue-numbering="true">
        <text:list-item>
          <text:p text:style-name="P122"><text:span text:style-name="T123">Sazba poplatku činí<text:s/></text:span><text:span text:style-name="T124">800,-</text:span><text:span text:style-name="T125"><text:s/></text:span><text:span text:style-name="T126">Kč</text:span><text:span text:style-name="T127">.</text:span></text:p>
        </text:list-item>
        <text:list-item>
          <text:p text:style-name="P128"><text:span text:style-name="T129">Poplatek se v případě, že poplatková povinnost vznikla z důvodu přihlášení fyzické osoby v</text:span><text:span text:style-name="T130">e městě</text:span><text:span text:style-name="T131">, sni</text:span><text:span text:style-name="T132">žuje o jednu dvanáctinu<text:s/></text:span><text:bookmark-start text:name="_Hlk141031074"/><text:span text:style-name="T133">za každý kalendářní měsíc</text:span><text:bookmark-end text:name="_Hlk141031074"/><text:span text:style-name="T134">, na jehož konci</text:span><text:span text:style-name="T135"><text:note text:note-class="footnote" text:id="_ftn7"><text:note-citation>8</text:note-citation><text:note-body><text:p text:style-name="P136"><text:span text:style-name="T137"><text:s text:c="2"/></text:span><text:span text:style-name="T138">§ 10h odst. 2 ve spojení s § 10o odst. 2 zákona o místních poplatcích</text:span></text:p></text:note-body></text:note></text:span></text:p>
        </text:list-item>
      </text:list>
      <text:p text:style-name="P139">a) není tato fyzická osoba přihlášena ve městě, nebo</text:p>
      <text:p text:style-name="P140">b) je tato fyzická osoba od poplatku osvobozena.</text:p>
      <text:list text:style-name="LFO6" text:continue-numbering="true">
        <text:list-item>
          <text:p text:style-name="P141"><text:span text:style-name="T142">Poplatek se v případě, že poplatková povinnost vznikla z důvodu vlastnictví jednotlivé nemovité věci zahrnující byt, rodinný dům nebo stavbu pro rodinnou rekreaci umístěné na území<text:s/></text:span><text:span text:style-name="T143">města</text:span><text:span text:style-name="T144">, snižuje o jednu dvanáctinu za<text:s/></text:span><text:span text:style-name="T145">každý kalendářní měsíc</text:span><text:span text:style-name="T146">, na jehož konci</text:span><text:span text:style-name="T147"><text:note text:note-class="footnote" text:id="_ftn8"><text:note-citation>9</text:note-citation><text:note-body><text:p text:style-name="Textpozn.podčarou"><text:span text:style-name="T148"><text:s/>§<text:s/></text:span><text:span text:style-name="T149">10h odst. 3 ve spojení s § 10o odst. 2 zákona o místních poplatcích</text:span></text:p></text:note-body></text:note></text:span></text:p>
        </text:list-item>
      </text:list>
      <text:p text:style-name="P150">a) je v této nemovité věci přihlášena alespoň 1 fyzická osoba,</text:p>
      <text:p text:style-name="P151">b) poplatník nevlastní tuto nemovitou věc, nebo</text:p>
      <text:p text:style-name="P152"><text:span text:style-name="T153">c) je poplatník od poplatku osvobozen</text:span><text:span text:style-name="T154">.</text:span></text:p>
      <text:p text:style-name="P155"/>
      <text:p text:style-name="P156">Čl.<text:s/>5</text:p>
      <text:p text:style-name="P157">Splatnost poplatku</text:p>
      <text:list text:style-name="LFO27" text:continue-numbering="true">
        <text:list-item>
          <text:p text:style-name="P158">Poplatek je splatný<text:s/>ve dvou stejných splátkách,<text:s/>a to<text:s/>nejpozději do<text:s/>31. března<text:s/>a do<text:s/>30. června<text:s/>příslušného kalendářního roku.</text:p>
        </text:list-item>
        <text:list-item>
          <text:p text:style-name="P159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<text:s/>patnáctého<text:s/>dne měsíce, který následuje po měsíci, ve kterém poplatková povinnost vznikla.<text:s/></text:p>
        </text:list-item>
        <text:list-item>
          <text:p text:style-name="P160">Lhůta splatnosti neskončí poplatníkovi dříve než lhůta pro podání ohlášení podle čl.<text:s/>3<text:s/>odst. 1 této vyhlášky.<text:s/></text:p>
        </text:list-item>
      </text:list>
      <text:p text:style-name="P161"/>
      <text:soft-page-break/>
      <text:p text:style-name="P162">Čl.<text:s/>6</text:p>
      <text:p text:style-name="P163">Osvobození<text:s/></text:p>
      <text:list text:style-name="LFO8" text:continue-numbering="true">
        <text:list-item>
          <text:p text:style-name="P164"><text:span text:style-name="T165">Od poplatku je osvobozena osoba, které poplatková povinnost vznikla z důvodu přihlášení v</text:span><text:span text:style-name="T166">e městě</text:span><text:span text:style-name="T167"><text:s/></text:span><text:span text:style-name="T168">a která je</text:span><text:span text:style-name="T169"><text:note text:note-class="footnote" text:id="_ftn9"><text:note-citation>10</text:note-citation><text:note-body><text:p text:style-name="Textpozn.podčarou"><text:span text:style-name="T170"><text:s/></text:span><text:span text:style-name="T171">§ 10g zákona o místních poplatcích</text:span></text:p></text:note-body></text:note></text:span><text:span text:style-name="T172"><text:s/></text:span></text:p>
        </text:list-item>
      </text:list>
      <text:p text:style-name="P173"><text:span text:style-name="T174">a) poplatníkem poplatku za odkládání komunálního odpadu z nemovité věci v jiné obci a má v této jiné obci bydliště,<text:s/></text:span></text:p>
      <text:p text:style-name="P17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6">c) umístěna do zařízení pro děti vyžadující okamžitou pomoc na základě rozhodnutí soudu, na žádost obecního úřadu obce s rozšířenou působností, zákonného zástupce dítěte nebo nezletilého,<text:s/></text:p>
      <text:p text:style-name="P177">d) umístěna v domově pro osoby se zdravotním postižením, domově pro seniory, domově se zvláštním režimem nebo v chráněném bydlení, nebo<text:s/></text:p>
      <text:p text:style-name="P178">e) na základě zákona omezena na osobní svobodě s výjimkou osoby vykonávající trest domácího vězení.<text:s/></text:p>
      <text:p text:style-name="P179"><text:span text:style-name="T180">(</text:span><text:span text:style-name="T181">2</text:span><text:span text:style-name="T182">)</text:span><text:span text:style-name="T183"><text:tab/></text:span><text:span text:style-name="T184">V případě, že poplatník nesplní povinnost ohlásit údaj rozhodný pro osvobození ve lhůtách stanovených<text:s/></text:span><text:span text:style-name="T185">touto<text:s/></text:span><text:span text:style-name="T186">vyhláškou nebo zákonem, nárok na osvobození zaniká.</text:span><text:span text:style-name="T187"><text:note text:note-class="footnote" text:id="_ftn10"><text:note-citation>11</text:note-citation><text:note-body><text:p text:style-name="Textpozn.podčarou"><text:span text:style-name="T188"><text:s/>§ 14a odst.<text:s/></text:span><text:span text:style-name="T189">6</text:span><text:span text:style-name="T190"><text:s/>zákona o místních poplatcích</text:span></text:p></text:note-body></text:note></text:span></text:p>
      <text:p text:style-name="P191"/>
      <text:p text:style-name="P192">Čl. 7</text:p>
      <text:p text:style-name="P193">Přechodné a zrušovací ustanovení</text:p>
      <text:list text:style-name="LFO35">
        <text:list-item text:start-value="1">
          <text:p text:style-name="P194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195">Zrušuje se obecně závazná vyhláška č.<text:s/>1/2022 o místním poplatku za obecní systém odpadového hospodářství,<text:s/>ze dne<text:s/>12. prosince 2022.</text:p>
        </text:list-item>
      </text:list>
      <text:p text:style-name="P196">Čl.<text:s/>8</text:p>
      <text:p text:style-name="P197">Účinnost</text:p>
      <text:p text:style-name="P198">Tato vyhláška nabývá účinnosti dnem<text:s/>1.1.2024.</text:p>
      <text:p text:style-name="P199"/>
      <text:p text:style-name="P200"/>
      <text:p text:style-name="P201"><text:tab/></text:p>
      <text:p text:style-name="P202"><text:tab/></text:p>
      <text:p text:style-name="P203"><text:s text:c="14"/>Ing. Martin Plechatý<text:s/>v.r. <text:s text:c="47"/>Mgr. Svatoslav Ryšavý<text:s/>v.r.</text:p>
      <text:p text:style-name="P204"><text:tab/><text:s text:c="5"/><text:s text:c="3"/>starosta<text:s/><text:s text:c="71"/>místostarosta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Nikola Gavendová</dc:creator>
    <meta:creation-date>2023-12-07T12:01:00Z</meta:creation-date>
    <dc:date>2023-12-07T12:01:00Z</dc:date>
    <meta:print-date>2023-12-07T10:17:00Z</meta:print-date>
    <meta:template xlink:href="Normal.dotm" xlink:type="simple"/>
    <meta:editing-cycles>3</meta:editing-cycles>
    <meta:editing-duration>PT0S</meta:editing-duration>
    <meta:document-statistic meta:page-count="3" meta:paragraph-count="9" meta:word-count="653" meta:character-count="4501" meta:row-count="32" meta:non-whitespace-character-count="3857"/>
  </office:meta>
</office:document-meta>
</file>