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Heading_20_2">
      <loext:graphic-properties draw:fill="none"/>
      <style:paragraph-properties fo:margin-left="0.101cm" fo:margin-right="0cm" fo:margin-top="0.635cm" fo:margin-bottom="0cm" loext:contextual-spacing="false" fo:line-height="115%" fo:text-align="center" style:justify-single-word="false" fo:hyphenation-ladder-count="no-limit" fo:text-indent="0cm" style:auto-text-indent="false" fo:background-color="transparent" fo:keep-with-next="always"/>
      <style:text-properties officeooo:paragraph-rsid="000bab19" fo:hyphenate="false"/>
    </style:style>
    <style:style style:name="P2" style:family="paragraph" style:parent-style-name="Title" style:master-page-name="MP0">
      <style:paragraph-properties style:page-number="auto" fo:break-before="page"/>
    </style:style>
    <style:style style:name="P3" style:family="paragraph" style:parent-style-name="Odstavec" style:list-style-name="L1"/>
    <style:style style:name="P4" style:family="paragraph" style:parent-style-name="Odstavec" style:list-style-name="L1">
      <style:text-properties officeooo:paragraph-rsid="000a5ec7"/>
    </style:style>
    <style:style style:name="P5" style:family="paragraph" style:parent-style-name="Odstavec" style:list-style-name="L1">
      <style:text-properties fo:background-color="transparent"/>
    </style:style>
    <style:style style:name="P6" style:family="paragraph" style:parent-style-name="Odstavec" style:list-style-name="L1">
      <style:text-properties officeooo:paragraph-rsid="000bab19" fo:background-color="transparent"/>
    </style:style>
    <style:style style:name="P7" style:family="paragraph" style:parent-style-name="Odstavec" style:list-style-name="L1">
      <style:text-properties officeooo:paragraph-rsid="000bab19" fo:background-color="#ffffff"/>
    </style:style>
    <style:style style:name="T1" style:family="text">
      <style:text-properties officeooo:rsid="000a5ec7"/>
    </style:style>
    <style:style style:name="T2" style:family="text">
      <style:text-properties officeooo:rsid="000a5ec7" fo:background-color="#ffffff"/>
    </style:style>
    <style:style style:name="T3" style:family="text">
      <style:text-properties fo:background-color="#ffffff" loext:char-shading-value="0"/>
    </style:style>
    <style:style style:name="T4" style:family="text">
      <style:text-properties officeooo:rsid="000a5ec7" fo:background-color="#ffffff" loext:char-shading-value="0"/>
    </style:style>
    <style:style style:name="T5" style:family="text">
      <style:text-properties officeooo:rsid="000d1189" fo:background-color="#ffffff" loext:char-shading-value="0"/>
    </style:style>
    <style:style style:name="T6" style:family="text">
      <style:text-properties officeooo:rsid="000d1189" fo:background-color="#ffffff" loext:char-shading-value="0"/>
    </style:style>
    <style:style style:name="T7" style:family="text">
      <style:text-properties fo:background-color="#ff0000" loext:char-shading-value="0"/>
    </style:style>
    <style:style style:name="T8" style:family="text">
      <style:text-properties officeooo:rsid="000a5ec7" fo:background-color="#ff0000" loext:char-shading-value="0"/>
    </style:style>
    <style:style style:name="T9" style:family="text">
      <style:text-properties officeooo:rsid="000d1189" fo:background-color="#ff0000" loext:char-shading-value="0"/>
    </style:style>
    <style:style style:name="T10" style:family="text">
      <style:text-properties officeooo:rsid="000bab19"/>
    </style:style>
    <style:style style:name="T11" style:family="text">
      <style:text-properties officeooo:rsid="000d1189"/>
    </style:style>
    <style:style style:name="T12" style:family="text">
      <style:text-properties officeooo:rsid="000d1189" fo:background-color="#ffffff"/>
    </style:style>
    <style:style style:name="T13" style:family="text">
      <style:text-properties fo:background-color="#ffffff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bec Babice<text:line-break/>Zastupitelstvo obce Babice</text:p>
      <text:h text:style-name="Heading_20_1" text:outline-level="1">Obecně závazná vyhláška obce Babice<text:line-break/>o místním poplatku za užívání veřejného prostranství</text:h>
      <text:p text:style-name="UvodniVeta">Zastupitelstvo obce Babice se na svém zasedání dne 1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2847779815" text:style-name="L1">
        <text:list-item>
          <text:p text:style-name="P3">Obec Bab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 a poplatník</text:h>
      <text:list xml:id="list224855515247536" text:style-name="L1">
        <text:list-item text:start-value="1">
          <text:p text:style-name="P3">Poplatek za užívání veřejného prostranství se vybírá za zvláštní užívání veřejného prostranství, kterým se rozumí<text:span text:style-name="Značka_20_pozn._20_pod_20_čarou"><text:note text:id="ftn2" text:note-class="footnote"><text:note-citation>2</text:note-citation><text:note-body><text:p text:style-name="Footnote">§ 4 odst. 1 zákona o místních poplatcích</text:p></text:note-body></text:note></text:span>:</text:p>
          <text:list>
            <text:list-item>
              <text:p text:style-name="P3">umístění dočasných staveb sloužících pro poskytování služeb,</text:p>
            </text:list-item>
            <text:list-item>
              <text:p text:style-name="P3">umístění zařízení sloužících pro poskytování služeb,</text:p>
            </text:list-item>
            <text:list-item>
              <text:p text:style-name="P3">umístění dočasných staveb sloužících pro poskytování prodeje,</text:p>
            </text:list-item>
            <text:list-item>
              <text:p text:style-name="P3">umístění zařízení sloužících pro poskytování prodeje,</text:p>
            </text:list-item>
            <text:list-item>
              <text:p text:style-name="P3">umístění reklamních zařízení,</text:p>
            </text:list-item>
            <text:list-item>
              <text:p text:style-name="P3">umístění skládek,</text:p>
            </text:list-item>
            <text:list-item>
              <text:p text:style-name="P3">umístění zařízení cirkusů,</text:p>
            </text:list-item>
            <text:list-item>
              <text:p text:style-name="P3">umístění zařízení lunaparků a jiných obdobných atrakcí.</text:p>
            </text:list-item>
          </text:list>
        </text:list-item>
        <text:list-item>
          <text:p text:style-name="P3">Poplatek za užívání veřejného prostranství platí fyzické i právnické osoby, které užívají veřejné prostranství způsobem uvedeným v odstavci 1 (dále jen „poplatník“)<text:span text:style-name="Značka_20_pozn._20_pod_20_čarou"><text:note text:id="ftn3" text:note-class="footnote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Heading_20_2" text:outline-level="2">Čl. 3<text:line-break/>Veřejná prostranství</text:h>
      <text:p text:style-name="Odstavec">Poplatek se platí za užívání veřejného prostranství, kterým se rozumí p. č. 694/2 - prostranství u obecního úřadu, p. č. 673 - plocha sportovního areálu, p. č. 679/13 - místní komunikace u hřiště.</text:p>
      <text:h text:style-name="Heading_20_2" text:outline-level="2"><text:soft-page-break/>Čl. 4<text:line-break/>Ohlašovací povinnost</text:h>
      <text:list xml:id="list224855226695452" text:style-name="L1">
        <text:list-item text:start-value="1">
          <text:p text:style-name="P3">Poplatník je povinen podat správci poplatku ohlášení nejpozději 2 dny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3">Údaje uváděné v ohlášení upravuje zákon<text:span text:style-name="Značka_20_pozn._20_pod_20_čarou">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3">Dojde-li ke změně údajů uvedených v ohlášení, je poplatník povinen tuto změnu oznámit do 15 dnů ode dne, kdy nastala<text:span text:style-name="Značka_20_pozn._20_pod_20_čarou"><text:note text:id="ftn5" text:note-class="footnote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5<text:line-break/>Sazba poplatku</text:h>
      <text:list xml:id="list224855962541688" text:style-name="L1">
        <text:list-item text:start-value="1">
          <text:p text:style-name="P3">Sazba poplatku činí za každý i započatý m² a každý i započatý den:</text:p>
          <text:list>
            <text:list-item>
              <text:p text:style-name="P3">za umístění dočasných staveb sloužících pro poskytování služeb 10 Kč,</text:p>
            </text:list-item>
            <text:list-item>
              <text:p text:style-name="P3">za umístění zařízení sloužících pro poskytování služeb 10 Kč,</text:p>
            </text:list-item>
            <text:list-item>
              <text:p text:style-name="P3">za umístění dočasných staveb sloužících pro poskytování prodeje 10 Kč,</text:p>
            </text:list-item>
            <text:list-item>
              <text:p text:style-name="P3">za umístění zařízení sloužících pro poskytování prodeje 10 Kč,</text:p>
            </text:list-item>
            <text:list-item>
              <text:p text:style-name="P3">za umístění reklamních zařízení 10 Kč,</text:p>
            </text:list-item>
            <text:list-item>
              <text:p text:style-name="P3">za umístění skládek 10 Kč.</text:p>
            </text:list-item>
          </text:list>
        </text:list-item>
        <text:list-item>
          <text:p text:style-name="P3">Obec stanovuje poplatek paušální částkou:</text:p>
          <text:list>
            <text:list-item>
              <text:p text:style-name="P5">za umístění zařízení cirkusů <text:span text:style-name="T12">10 000 Kč</text:span><text:span text:style-name="T13"> </text:span>za <text:span text:style-name="T11">započatý</text:span> <text:span text:style-name="T1">týden,</text:span></text:p>
            </text:list-item>
            <text:list-item>
              <text:p text:style-name="P6"><text:span text:style-name="T3">za umístění zařízení lunaparků a jiných obdobných atrakcí </text:span><text:span text:style-name="T6">10 000 Kč </text:span><text:span text:style-name="T3">za </text:span><text:span text:style-name="T5">započatý</text:span><text:span text:style-name="T3"> </text:span><text:span text:style-name="T4">týden</text:span><text:span text:style-name="T3">.</text:span></text:p>
              <text:p text:style-name="P7"/>
            </text:list-item>
          </text:list>
        </text:list-item>
      </text:list>
      <text:h text:style-name="P1" text:outline-level="2">Čl. 6<text:line-break/>Splatnost poplatku</text:h>
      <text:list xml:id="list224855430112637" text:style-name="L1">
        <text:list-item text:start-value="1">
          <text:p text:style-name="P3">Poplatek je splatný v den ukončení užívání veřejného prostranství.</text:p>
        </text:list-item>
        <text:list-item>
          <text:p text:style-name="P3">Poplatek stanovený paušální částkou je splatný do 1 dne od počátku každého poplatkového období.</text:p>
        </text:list-item>
      </text:list>
      <text:h text:style-name="Heading_20_2" text:outline-level="2">Čl. <text:span text:style-name="T10">7</text:span><text:line-break/> Přechodné a zrušovací ustanovení</text:h>
      <text:list xml:id="list224855808784156" text:style-name="L1">
        <text:list-item text:start-value="1">
          <text:p text:style-name="P3">Poplatkové povinnosti vzniklé před nabytím účinnosti této vyhlášky se posuzují podle dosavadních právních předpisů.</text:p>
        </text:list-item>
        <text:list-item>
          <text:p text:style-name="P4">Zrušuje se obecně závazná vyhláška č. 3/2019, obce Babice, <text:s/>o místním poplatku za užívání veřejného prostranství, ze dne 16. prosince 2019.</text:p>
        </text:list-item>
      </text:list>
      <text:h text:style-name="Heading_20_2" text:outline-level="2"><text:soft-page-break/>Čl. <text:span text:style-name="T10">8</text:span>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gr. Martina Horňáková v. r.<text:line-break/> starostka</text:p>
          </table:table-cell>
          <table:table-cell table:style-name="Tabulka1.A1" office:value-type="string">
            <text:p text:style-name="PodpisovePole">František Kunc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loext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 fo:hyphenation-ladder-count="no-limit"/>
      <style:text-properties fo:font-size="11pt" style:font-size-asian="11pt" style:font-size-complex="11pt" fo:hyphenate="false"/>
    </style:style>
    <style:style style:name="Odstavec" style:family="paragraph" style:parent-style-name="Text_20_body">
      <style:paragraph-properties fo:margin-top="0cm" fo:margin-bottom="0.212cm" loext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Značka_20_pozn._20_pod_20_čarou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meta:initial-creator>Janůšková Zdenka, Mgr.</meta:initial-creator>
    <meta:creation-date>2023-12-14T06:59:00Z</meta:creation-date>
    <dc:date>2023-12-21T16:59:14.956000000</dc:date>
    <meta:editing-cycles>4</meta:editing-cycles>
    <meta:editing-duration>PT10M18S</meta:editing-duration>
    <meta:document-statistic meta:table-count="1" meta:image-count="0" meta:object-count="0" meta:page-count="3" meta:paragraph-count="49" meta:word-count="579" meta:character-count="3728" meta:non-whitespace-character-count="3224"/>
    <meta:template xlink:type="simple" xlink:actuate="onRequest" xlink:title="" xlink:href="Normal.dotm"/>
  </office:meta>
</office:document-meta>
</file>