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text-align="center"/>
      <style:text-properties style:font-name="Arial" style:font-name-complex="Arial"/>
    </style:style>
    <style:style style:name="P16" style:parent-style-name="Normální" style:family="paragraph">
      <style:paragraph-properties fo:text-align="center"/>
      <style:text-properties style:font-name="Arial" style:font-name-complex="Arial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adpis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text-properties fo:font-size="11pt" style:font-size-asian="11pt" style:font-size-complex="11pt"/>
    </style:style>
    <style:style style:name="P30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widows="0" fo:orphans="0" style:text-autospace="none" fo:text-align="justify" fo:margin-bottom="0.0833in" fo:text-indent="0.4923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widows="0" fo:orphans="0" style:text-autospace="none" fo:text-align="justify" fo:margin-bottom="0.0833in" fo:margin-left="0.4909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Krakovany</text:p>
      <text:p text:style-name="P2"><text:span text:style-name="T3">Zastupitelstvo obce<text:s/></text:span><text:span text:style-name="T4">Krakovany</text:span></text:p>
      <text:p text:style-name="P5"/>
      <text:p text:style-name="P6">Obecně závazná vyhláška</text:p>
      <text:p text:style-name="P7"><text:span text:style-name="T8">obce<text:s/></text:span><text:span text:style-name="T9">Krakovany,</text:span></text:p>
      <text:p text:style-name="P10"/>
      <text:p text:style-name="P11"><text:span text:style-name="T12">kterou se zrušuje obecně závazná vyhláška obce<text:s/></text:span><text:span text:style-name="T13">Krakovany</text:span></text:p>
      <text:p text:style-name="P14"><text:s/>č. 4/2024<text:s/>o místním poplatku za užívání veřejného prostranství</text:p>
      <text:p text:style-name="P15"/>
      <text:p text:style-name="P16"/>
      <text:p text:style-name="P17">Zastupitelstvo obce<text:s/>Krakovany<text:s/>se na svém zasedání dne<text:s/>25.6.2025<text:s/>usneslo vydat na základě § 84 odst. 2 písm. h) zákona č. 128/2000 Sb., o obcích (obecní zřízení), tuto obecně závaznou vyhlášku:<text:s/></text:p>
      <text:h text:style-name="P18" text:outline-level="2"/>
      <text:p text:style-name="P19"/>
      <text:h text:style-name="P20" text:outline-level="2">Čl. 1</text:h>
      <text:p text:style-name="P21">Zrušovací ustanovení</text:p>
      <text:p text:style-name="P22"/>
      <text:p text:style-name="P23">Zrušuje se obecně závazná vyhláška obce<text:s/>Krakovany<text:s/>č.<text:s/>4/2024<text:s/>o místním poplatku za užívání veřejného prostranství, ze dne 4. 12. 2024.</text:p>
      <text:p text:style-name="P24"/>
      <text:p text:style-name="P25"/>
      <text:h text:style-name="P26" text:outline-level="2"/>
      <text:h text:style-name="P27" text:outline-level="2">Čl. 2</text:h>
      <text:h text:style-name="P28" text:outline-level="2">Účinnost</text:h>
      <text:p text:style-name="P29"/>
      <text:p text:style-name="P30">Tato obecně závazná vyhláška nabývá účinnosti dnem 1. srpna 2025 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>Ing. Martina Kopencová<text:s/>v. r.<text:tab/><text:tab/><text:tab/><text:tab/><text:tab/>Josef Polák v. r.</text:p>
      <text:p text:style-name="P38">starostka<text:tab/><text:tab/><text:tab/><text:tab/><text:tab/><text:tab/>místostarosta</text:p>
      <text:p text:style-name="P39"/>
      <text:p text:style-name="P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opencová</meta:initial-creator>
    <dc:creator>Martina Kopencová</dc:creator>
    <meta:creation-date>2025-07-07T09:19:00Z</meta:creation-date>
    <dc:date>2025-07-07T09:19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42" meta:row-count="5" meta:non-whitespace-character-count="636"/>
  </office:meta>
</office:document-meta>
</file>