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02d0c3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02d0c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řepice<text:line-break/>Zastupitelstvo obce Křepice</text:p>
      <text:h text:style-name="P2" text:outline-level="1">Obecně závazná vyhláška obce Křepice<text:line-break/>o místním poplatku za obecní systém odpadového hospodářství</text:h>
      <text:p text:style-name="P3">Zastupitelstvo obce Křepice se na svém zasedání dne 3<text:span text:style-name="T1">0</text:span>. <text:span text:style-name="T1">prosince</text:span> 202<text:span text:style-name="T1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Křep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listopadu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</text:p>
        </text:list-item>
        <text:list-item>
          <text:p text:style-name="P6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není dlouhodobě (více než jeden rok) využívána k rekreaci ani k pobytu a není v ní produkován komunální odpad.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8. listopadu 2021.</text:p>
        </text:list-item>
      </text:list>
      <text:h text:style-name="P4" text:outline-level="2">Čl. 8<text:line-break/>Účinnost</text:h>
      <text:p text:style-name="P7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Brandl v. r.<text:line-break/> starosta </text:p>
          </table:table-cell>
          <table:table-cell table:style-name="Podpisy.A1" office:value-type="string">
            <text:p text:style-name="PodpisovePole">Roman Šál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3T14:28:04.349000000</dc:date>
    <meta:generator>LibreOffice/24.8.4.2$Windows_X86_64 LibreOffice_project/bb3cfa12c7b1bf994ecc5649a80400d06cd71002</meta:generator>
    <meta:editing-duration>PT34M54S</meta:editing-duration>
    <meta:editing-cycles>1</meta:editing-cycles>
    <meta:document-statistic meta:table-count="1" meta:image-count="0" meta:object-count="0" meta:page-count="3" meta:paragraph-count="56" meta:word-count="946" meta:character-count="6006" meta:non-whitespace-character-count="5140"/>
  </office:meta>
</office:document-meta>
</file>