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d8fd1" officeooo:paragraph-rsid="001bb8c8"/>
    </style:style>
    <style:style style:name="P8" style:family="paragraph" style:parent-style-name="Odstavec">
      <style:text-properties officeooo:rsid="000d8fd1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ýrovice<text:line-break/>Zastupitelstvo obce Výrovice</text:p>
      <text:h text:style-name="P4" text:outline-level="1">Obecně závazná vyhláška obce Výrovice<text:line-break/>o místním poplatku ze vstupného</text:h>
      <text:p text:style-name="P3">Zastupitelstvo obce Výrovice se na svém zasedání dne 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81643268" text:style-name="L1">
        <text:list-item>
          <text:p text:style-name="P6">Obec Výrov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4740375099532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34741407912031"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34741123373146" text:style-name="L1">
        <text:list-item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34740897955126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příspěvkové organizace zřízené obcí,</text:p>
            </text:list-item>
            <text:list-item>
              <text:p text:style-name="P7">místní spolky, sdružení, sportovní kluby</text:p>
            </text:list-item>
          </text:list>
        </text:list-item>
      </text:list>
      <text:p text:style-name="P8"/>
      <text:list xml:id="list132318132626127" text:continue-numbering="true" text:style-name="L1"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47407134152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7, o místních poplatcích, ze dne 11. listopadu 2017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avel Vlček v. r.<text:line-break/> starosta </text:p>
          </table:table-cell>
          <table:table-cell table:style-name="Podpisy.A1" office:value-type="string">
            <text:p text:style-name="PodpisovePole">Ladislav Brunc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3:23:16.136000000</dc:date>
    <meta:generator>LibreOffice/7.2.5.2$Windows_X86_64 LibreOffice_project/499f9727c189e6ef3471021d6132d4c694f357e5</meta:generator>
    <meta:editing-duration>PT5M6S</meta:editing-duration>
    <meta:editing-cycles>1</meta:editing-cycles>
    <meta:document-statistic meta:table-count="1" meta:image-count="0" meta:object-count="0" meta:page-count="3" meta:paragraph-count="45" meta:word-count="442" meta:character-count="2680" meta:non-whitespace-character-count="2298"/>
  </office:meta>
</office:document-meta>
</file>