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="Arial" style:font-name-complex="Arial" style:font-weight-complex="bold" fo:color="#000000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color="#000000"/>
    </style:style>
    <style:style style:name="T98" style:parent-style-name="Standardnípísmoodstavce" style:family="text">
      <style:text-properties style:font-name="Arial" style:font-name-complex="Arial" style:font-weight-complex="bold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 fo:color="#000000"/>
    </style:style>
    <style:style style:name="T103" style:parent-style-name="Standardnípísmoodstavce" style:family="text">
      <style:text-properties style:font-name="Arial" style:font-name-complex="Arial" style:font-weight-complex="bold" fo:color="#000000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11" style:parent-style-name="Default" style:family="paragraph">
      <style:paragraph-properties fo:margin-left="0.25in">
        <style:tab-stops/>
      </style:paragraph-properties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5" style:parent-style-name="Normální" style:family="paragraph">
      <style:paragraph-properties fo:text-align="justify" fo:text-indent="0.0458in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 fo:text-indent="0.25in"/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 fo:margin-left="0.4916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ladruby<text:s/></text:p>
      <text:p text:style-name="P3">Zastupitelstvo obce<text:s/>Kladruby<text:s/></text:p>
      <text:p text:style-name="P4"/>
      <text:p text:style-name="P5">Obecně závazná vyhláška obce<text:s/>Kladruby<text:s/></text:p>
      <text:p text:style-name="P6">o<text:s/>stanovení obecního systému<text:s/>odpadového hospodářství<text:s/></text:p>
      <text:p text:style-name="P7"/>
      <text:p text:style-name="P8"/>
      <text:p text:style-name="P9">Zastupitelstvo obce<text:s/>Kladruby<text:s/>se na svém zasedání dne<text:s/>27.11.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Kladruby<text:s/>.</text:p>
        </text:list-item>
      </text:list>
      <text:p text:style-name="P15"/>
      <text:list text:style-name="LFO24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<text:span text:style-name="T53">Biologick</text:span><text:span text:style-name="T54">é</text:span><text:span text:style-name="T55"><text:s/>odpady</text:span><text:span text:style-name="T56"><text:s/>rostlinného původu</text:span><text:span text:style-name="T57">,</text:span></text:p>
        </text:list-item>
        <text:list-item>
          <text:p text:style-name="P58">Papír,</text:p>
        </text:list-item>
        <text:list-item>
          <text:p text:style-name="P59">Plasty<text:s/>včetně PET lahví<text:s/>a nápojových kartonů<text:s/>(dále jen „plasty“)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,</text:p>
        </text:list-item>
        <text:list-item>
          <text:p text:style-name="P68">Směsný komunální odpad.</text:p>
        </text:list-item>
      </text:list>
      <text:p text:style-name="P69"/>
      <text:soft-page-break/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1"/>
      <text:list text:style-name="LFO17" text:continue-numbering="true">
        <text:list-item>
          <text:p text:style-name="P72">Objemný odpad je takový odpad, který vzhledem ke svým rozměrům nemůže být umístěn do sběrných nádob.</text:p>
        </text:list-item>
      </text:list>
      <text:p text:style-name="P73"/>
      <text:p text:style-name="P74"/>
      <text:p text:style-name="P75">Čl. 3</text:p>
      <text:h text:style-name="P76" text:outline-level="2">Soustřeďování<text:s/>papíru, plastů, skla, kovů, biologického odpadu, jedlých olejů a tuků, textilu</text:h>
      <text:p text:style-name="P77"/>
      <text:list text:style-name="LFO4" text:continue-numbering="true">
        <text:list-item>
          <text:p text:style-name="P78"><text:span text:style-name="T79">Papír, plasty, sklo, kovy</text:span><text:span text:style-name="T80">, biologické odpady</text:span><text:span text:style-name="T81"><text:s/>rostlinného původu</text:span><text:span text:style-name="T82">, jedlé oleje a tuky</text:span><text:span text:style-name="T83">, textil</text:span><text:span text:style-name="T84"><text:s/></text:span><text:span text:style-name="T85">se soustřeďují</text:span><text:span text:style-name="T86"><text:s/>do<text:s/></text:span><text:span text:style-name="T87">zvláštních sběrných nádob</text:span><text:span text:style-name="T88">.<text:s/></text:span></text:p>
        </text:list-item>
      </text:list>
      <text:p text:style-name="P89"/>
      <text:list text:style-name="LFO4" text:continue-numbering="true">
        <text:list-item>
          <text:p text:style-name="P90">Zvláštní sběrné nádoby jsou umístěny na stanovištích, jejichž seznam je zveřejněn na webových stránkách obce.</text:p>
        </text:list-item>
      </text:list>
      <text:p text:style-name="P91"/>
      <text:list text:style-name="LFO4" text:continue-numbering="true">
        <text:list-item>
          <text:p text:style-name="P92">Zvláštní sběrné nádoby jsou barevně odlišeny a označeny příslušnými nápisy:</text:p>
        </text:list-item>
      </text:list>
      <text:p text:style-name="P93"/>
      <text:list text:style-name="LFO18" text:continue-numbering="true">
        <text:list-item>
          <text:p text:style-name="P94">Biologické<text:s/>odpady<text:s/>rostlinného původu,<text:s/>velkoobjemové kontejnery zelené barvy,</text:p>
        </text:list-item>
        <text:list-item>
          <text:p text:style-name="P95">Papír, barva<text:s/>modrá,</text:p>
        </text:list-item>
        <text:list-item>
          <text:p text:style-name="P96"><text:span text:style-name="T97">Plasty, barva<text:s/></text:span><text:span text:style-name="T98">žlutá,</text:span></text:p>
        </text:list-item>
        <text:list-item>
          <text:p text:style-name="P99">Sklo, barva<text:s/>zelená</text:p>
        </text:list-item>
        <text:list-item>
          <text:p text:style-name="P100"><text:span text:style-name="T101">K</text:span><text:span text:style-name="T102">ovy, barva<text:s/></text:span><text:span text:style-name="T103">šedá,</text:span></text:p>
        </text:list-item>
        <text:list-item>
          <text:p text:style-name="P104">Jedlé oleje a tuky, barva<text:s/>červená,</text:p>
        </text:list-item>
        <text:list-item>
          <text:p text:style-name="P105">Textil, barva<text:s/>bílá</text:p>
        </text:list-item>
      </text:list>
      <text:p text:style-name="P106"/>
      <text:list text:style-name="LFO4" text:continue-numbering="true">
        <text:list-item>
          <text:p text:style-name="P107">Do zvláštních sběrných nádob je zakázáno ukládat jiné složky komunálních odpadů,<text:s/>než<text:s/>pro které jsou určeny.</text:p>
        </text:list-item>
      </text:list>
      <text:p text:style-name="P108"/>
      <text:list text:style-name="LFO4" text:continue-numbering="true">
        <text:list-item>
          <text:p text:style-name="P10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0"/>
      <text:p text:style-name="P111"/>
      <text:h text:style-name="P112" text:outline-level="2">Čl.<text:s/>4</text:h>
      <text:h text:style-name="P113" text:outline-level="2"><text:s/>Svoz<text:s/>nebezpečných složek komunálního odpadu</text:h>
      <text:p text:style-name="P114"/>
      <text:list text:style-name="LFO15" text:continue-numbering="true">
        <text:list-item>
          <text:p text:style-name="P115"><text:span text:style-name="T116">S</text:span><text:span text:style-name="T117">voz</text:span><text:span text:style-name="T118"><text:s/>nebezpečných složek komunálního</text:span><text:span text:style-name="T119"><text:s/>odpad</text:span><text:span text:style-name="T120">u</text:span><text:span text:style-name="T121"><text:s/></text:span><text:span text:style-name="T122">je zajišťován</text:span><text:span text:style-name="T123"><text:s/>minimálně dvakrát ročně</text:span><text:span text:style-name="T124"><text:s/>jejich odebíráním na předem vyhlášených přechodných stanovištích přímo do zvláštních sběrných nádob k tomuto sběru určených. Informace o </text:span><text:span text:style-name="T125">svozu</text:span><text:span text:style-name="T126"><text:s/>jsou zveřejňovány<text:s/></text:span><text:span text:style-name="T127">na</text:span><text:span text:style-name="T128"><text:s/></text:span><text:span text:style-name="T129">úřední desce obecního úřadu</text:span><text:span text:style-name="T130"><text:s/>a</text:span><text:span text:style-name="T131"><text:s/>na<text:s/></text:span><text:span text:style-name="T132">webových stránkách obce.</text:span></text:p>
        </text:list-item>
      </text:list>
      <text:p text:style-name="P133"/>
      <text:list text:style-name="LFO15" text:continue-numbering="true">
        <text:list-item>
          <text:p text:style-name="P134">Soustřeďování<text:s/>nebezpečných složek komunálního odpadu<text:s/>podléhá požadavkům stanoveným<text:s/>v čl.<text:s/>3 odst.<text:s/>4<text:s/>a<text:s/>5.</text:p>
        </text:list-item>
      </text:list>
      <text:p text:style-name="P135"/>
      <text:p text:style-name="P136"/>
      <text:p text:style-name="P137">Čl.<text:s/>5</text:p>
      <text:p text:style-name="P138"><text:span text:style-name="T139">Sběr<text:s/></text:span><text:span text:style-name="T140">objemného odpadu</text:span></text:p>
      <text:p text:style-name="P141"/>
      <text:list text:style-name="LFO7">
        <text:list-item text:start-value="1">
          <text:p text:style-name="P142"><text:span text:style-name="T143">Objemný odpad je takový odpad, který vzhledem ke svým rozměrům nemůže být umístěn do sběrných nádob (</text:span><text:span text:style-name="T144">např. koberce, matrace, nábytek …</text:span><text:span text:style-name="T145"><text:s/>).</text:span></text:p>
        </text:list-item>
      </text:list>
      <text:p text:style-name="P146"/>
      <text:soft-page-break/>
      <text:list text:style-name="LFO7" text:continue-numbering="true">
        <text:list-item>
          <text:p text:style-name="P147"><text:span text:style-name="T148">Sběr objemného odpadu je zajišťován jeho odebíráním na sběrném místě obce, které je umístěno<text:s/></text:span><text:span text:style-name="T149">na ploše vedle</text:span><text:span text:style-name="T150"><text:s/></text:span><text:span text:style-name="T151">požární nádrže a jeho umístění je zveřejňováno na webových stránkách obce a informačním systémem obce</text:span><text:span text:style-name="T152">.<text:s/></text:span></text:p>
        </text:list-item>
      </text:list>
      <text:p text:style-name="P153"/>
      <text:list text:style-name="LFO7" text:continue-numbering="true">
        <text:list-item>
          <text:p text:style-name="P154">Soustřeďování<text:s/>objemného odpadu podléhá požadavkům stanoveným<text:s/>v čl. 3<text:s/>odst.<text:s/>4<text:s/>a<text:s/>5.<text:s/></text:p>
        </text:list-item>
      </text:list>
      <text:p text:style-name="P155"/>
      <text:p text:style-name="P156"/>
      <text:p text:style-name="P157">Čl.<text:s/>6</text:p>
      <text:p text:style-name="P158">Soustřeďování<text:s/>směsného<text:s/>komunálního<text:s/>odpadu<text:s/></text:p>
      <text:p text:style-name="P159"/>
      <text:list text:style-name="LFO28" text:continue-numbering="true">
        <text:list-item>
          <text:p text:style-name="P160"><text:span text:style-name="T161">Směsný komunální odpad se<text:s/></text:span><text:span text:style-name="T162">odkládá<text:s/></text:span><text:span text:style-name="T163">do sběrných nádob. Pro účely této vyhlášky se sběrnými nádobami rozumějí</text:span><text:span text:style-name="T164">:</text:span></text:p>
        </text:list-item>
      </text:list>
      <text:list text:style-name="LFO2" text:continue-numbering="true">
        <text:list-item>
          <text:p text:style-name="P165"><text:span text:style-name="T166">popelnice</text:span><text:span text:style-name="T167">,</text:span></text:p>
        </text:list-item>
        <text:list-item>
          <text:p text:style-name="P168"><text:span text:style-name="T169">odpadkové koše</text:span><text:span text:style-name="T170">, které jsou umístěny na veřejných prostranstvích v obci, sloužící pro<text:s/></text:span></text:p>
        </text:list-item>
      </text:list>
      <text:p text:style-name="P171"><text:span text:style-name="T172"><text:s text:c="5"/></text:span><text:span text:style-name="T173">odkládání drobného směsného komunálního odpadu</text:span><text:span text:style-name="T174">.</text:span></text:p>
      <text:p text:style-name="P175"/>
      <text:list text:style-name="LFO28" text:continue-numbering="true">
        <text:list-item>
          <text:p text:style-name="P176"><text:span text:style-name="T177">S</text:span><text:span text:style-name="T178">oustřeďování</text:span><text:span text:style-name="T179"><text:s/>směsného komunálního odpadu podléhá požadavkům stanoveným<text:s/></text:span><text:span text:style-name="T180"><text:line-break/>v čl. 3<text:s/></text:span><text:span text:style-name="T181">odst.<text:s/></text:span><text:span text:style-name="T182">4</text:span><text:span text:style-name="T183"><text:s/>a<text:s/></text:span><text:span text:style-name="T184">5</text:span><text:span text:style-name="T185">.<text:s/></text:span></text:p>
        </text:list-item>
      </text:list>
      <text:p text:style-name="P186"/>
      <text:p text:style-name="P187"/>
      <text:p text:style-name="P188">Čl.<text:s/>7</text:p>
      <text:p text:style-name="P189">Nakládání se stavebním a demoličním odpadem</text:p>
      <text:p text:style-name="P190"/>
      <text:list text:style-name="LFO31" text:continue-numbering="true">
        <text:list-item>
          <text:p text:style-name="P191">Stavebním odpadem a demoličním odpadem se rozumí odpad vznikající při stavebních a demoličních činnostech nepodnikajících fyzických osob. Stavební a demoliční odpad není odpadem komunálním.</text:p>
        </text:list-item>
      </text:list>
      <text:p text:style-name="P192"/>
      <text:list text:style-name="LFO31" text:continue-numbering="true">
        <text:list-item>
          <text:p text:style-name="P193">Stavební odpad a demoliční odpad lze použít, předat či odstranit pouze zákonem stanoveným způsobem.</text:p>
        </text:list-item>
      </text:list>
      <text:p text:style-name="P194"/>
      <text:list text:style-name="LFO31" text:continue-numbering="true">
        <text:list-item>
          <text:p text:style-name="P195">Likvidaci stavebního a demoličního odpadu si osoba, provádějící činnost, při které tento odpad vznikl, zajišťuje sama na svoje náklady, v souladu se zákonem.<text:s/></text:p>
        </text:list-item>
      </text:list>
      <text:p text:style-name="P196"/>
      <text:p text:style-name="P197"/>
      <text:p text:style-name="P198">Čl.<text:s/>8</text:p>
      <text:p text:style-name="P199">Závěrečná ustanovení</text:p>
      <text:p text:style-name="P200"/>
      <text:list text:style-name="LFO8" text:continue-numbering="true">
        <text:list-item>
          <text:p text:style-name="P201">Nabytím účinnosti této vyhlášky se zrušuje obecně závazná vyhláška obce<text:s/>Kladruby<text:s/>č. 3/2021<text:s/>o stanovení<text:s/>obecního<text:s/>systému<text:s/>odpadového hospodářství,<text:s/>ze dne<text:s/>1.<text:s/>1.<text:s/>2022.<text:s/></text:p>
        </text:list-item>
      </text:list>
      <text:p text:style-name="P202"/>
      <text:list text:style-name="LFO8" text:continue-numbering="true">
        <text:list-item>
          <text:p text:style-name="P203">Tato obecně závazná vyhláška nabývá účinnosti<text:s/>1. 1. 2025.</text:p>
        </text:list-item>
      </text:list>
      <text:p text:style-name="P204"/>
      <text:p text:style-name="P205"/>
      <text:p text:style-name="P206"/>
      <text:p text:style-name="P207"><text:tab/><text:tab/><text:tab/><text:tab/><text:tab/><text:tab/><text:tab/><text:tab/></text:p>
      <text:p text:style-name="P208">Roman Kunst v.r.<text:tab/><text:tab/><text:tab/><text:s text:c="13"/><text:tab/><text:s text:c="3"/><text:tab/><text:s/>Libor Zelenka v.r.</text:p>
      <text:p text:style-name="P209"><text:span text:style-name="T210"><text:s text:c="3"/></text:span><text:span text:style-name="T211">starosta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s text:c="13"/></text:span><text:span text:style-name="T217"><text:tab/></text:span><text:span text:style-name="T218"><text:s text:c="5"/></text:span><text:span text:style-name="T219">místo</text:span><text:span text:style-name="T220">starosta</text:span><text:span text:style-name="T22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 p</dc:creator>
    <meta:creation-date>2024-12-04T08:16:00Z</meta:creation-date>
    <dc:date>2024-12-04T08:16:00Z</dc:date>
    <meta:print-date>2024-10-09T09:0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40" meta:character-count="5100" meta:row-count="36" meta:non-whitespace-character-count="4370"/>
  </office:meta>
</office:document-meta>
</file>