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normal" officeooo:rsid="001bb8c8" officeooo:paragraph-rsid="001bb8c8" style:font-weight-asian="normal" style:font-weight-complex="normal"/>
    </style:style>
    <style:style style:name="T1" style:family="text">
      <style:text-properties officeooo:rsid="0016591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c1b1"/>
    </style:style>
    <style:style style:name="T4" style:family="text">
      <style:text-properties officeooo:rsid="001ccfe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jčov<text:line-break/>Zastupitelstvo obce Ujčov</text:p>
      <text:h text:style-name="P4" text:outline-level="1">Obecně závazná vyhláška obce Ujčov<text:line-break/>o místním poplatku za obecní systém odpadového hospodářství</text:h>
      <text:p text:style-name="P3">Zastupitelstvo obce Ujčov se na svém zasedání dne <text:span text:style-name="T1">6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31214032" text:style-name="L1">
        <text:list-item>
          <text:p text:style-name="P6">Obec Ujč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82802559395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82769398699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827551015334" text:style-name="L1">
        <text:list-item>
          <text:p text:style-name="P6">Sazba poplatku za kalendářní rok činí 5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826335215986" text:style-name="L1">
        <text:list-item>
          <text:p text:style-name="P6">Poplatek je splatný nejpozději do 3<text:span text:style-name="T1">0</text:span>. <text:span text:style-name="T1">červ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082770766303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<text:span text:style-name="T2">trest domácího vězení.</text:span></text:p>
            </text:list-item>
          </text:list>
        </text:list-item>
        <text:list-item>
          <text:p text:style-name="P7">Od poplatku se osvobozuje osoba, které poplatková povinnost vznikla z důvodu přihlášení v obci a která je věku do jednoho roku (12 kalendářních měsíců).</text:p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. <text:span text:style-name="T4">a</text:span>). <text:s text:c="2"/></text:p>
        </text:list-item>
        <text:list-item>
          <text:p text:style-name="P6"><text:span text:style-name="T2">V případě, že poplatník nesplní povinnost ohlásit údaj rozh</text:span>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8264391990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Bureš v. r.<text:line-break/> starosta </text:p>
          </table:table-cell>
          <table:table-cell table:style-name="Podpisy.A1" office:value-type="string">
            <text:p text:style-name="PodpisovePole">Soňa Sedl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3T13:40:01.803000000</dc:date>
    <meta:generator>LibreOffice/7.3.7.2$Windows_X86_64 LibreOffice_project/e114eadc50a9ff8d8c8a0567d6da8f454beeb84f</meta:generator>
    <meta:editing-duration>PT39M17S</meta:editing-duration>
    <meta:editing-cycles>4</meta:editing-cycles>
    <meta:document-statistic meta:table-count="1" meta:image-count="0" meta:object-count="0" meta:page-count="3" meta:paragraph-count="54" meta:word-count="896" meta:character-count="5689" meta:non-whitespace-character-count="4869"/>
  </office:meta>
</office:document-meta>
</file>