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 style:list-style-name="L1">
      <style:text-properties fo:font-weight="normal" officeooo:rsid="001bb8c8" officeooo:paragraph-rsid="001bb8c8" style:font-weight-asian="normal" style:font-weight-complex="normal"/>
    </style:style>
    <style:style style:name="T1" style:family="text">
      <style:text-properties officeooo:rsid="0016591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Ujčov<text:line-break/>Zastupitelstvo obce Ujčov</text:p>
      <text:h text:style-name="P4" text:outline-level="1">Obecně závazná vyhláška obce Ujčov<text:line-break/>o místním poplatku za obecní systém odpadového hospodářství</text:h>
      <text:p text:style-name="P3">Zastupitelstvo obce Ujčov se na svém zasedání dne <text:span text:style-name="T1">6</text:span>. <text:span text:style-name="T1">prosince</text:span>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070861453" text:style-name="L1">
        <text:list-item>
          <text:p text:style-name="P6">Obec Ujčov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50828025593957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50827693986993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50827551015334" text:style-name="L1">
        <text:list-item>
          <text:p text:style-name="P6">Sazba poplatku za kalendářní rok činí 5<text:span text:style-name="T1">5</text:span>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50826335215986" text:style-name="L1">
        <text:list-item>
          <text:p text:style-name="P6">Poplatek je splatný nejpozději do 3<text:span text:style-name="T1">0</text:span>. <text:span text:style-name="T1">června</text:span>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50827707663039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<text:span text:style-name="T3">trest domácího vězení.</text:span></text:p>
            </text:list-item>
          </text:list>
        </text:list-item>
        <text:list-item>
          <text:p text:style-name="P7">Od poplatku se osvobozuje osoba, které poplatková povinnost vznikla z důvodu přihlášení v obci a která je věku do jednoho roku (12 kalendářních měsíců).</text:p>
        </text:list-item>
        <text:list-item>
          <text:p text:style-name="P7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již poplatníkem dle čl. 2 odst. 1 písm. b). <text:s text:c="2"/></text:p>
        </text:list-item>
        <text:list-item>
          <text:p text:style-name="P6"><text:span text:style-name="T3">V případě, že poplatník nesplní povinnost ohlásit údaj rozh</text:span>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50826439199000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 místním poplatku za obecní systém odpadového hospodářství, ze dne 11. prosince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František Bureš v. r.<text:line-break/> starosta </text:p>
          </table:table-cell>
          <table:table-cell table:style-name="Podpisy.A1" office:value-type="string">
            <text:p text:style-name="PodpisovePole">Soňa Sedlář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07T09:18:42.157000000</dc:date>
    <meta:generator>LibreOffice/7.3.7.2$Windows_X86_64 LibreOffice_project/e114eadc50a9ff8d8c8a0567d6da8f454beeb84f</meta:generator>
    <meta:editing-duration>PT34M52S</meta:editing-duration>
    <meta:editing-cycles>2</meta:editing-cycles>
    <meta:document-statistic meta:table-count="1" meta:image-count="0" meta:object-count="0" meta:page-count="3" meta:paragraph-count="54" meta:word-count="896" meta:character-count="5689" meta:non-whitespace-character-count="4869"/>
  </office:meta>
</office:document-meta>
</file>