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.0381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á Huť<text:line-break/>Zastupitelstvo obce Stará Huť</text:p>
      <text:h text:style-name="Nadpis1" text:outline-level="1">Obecně závazná vyhláška obce Stará Huť<text:line-break/>o místním poplatku ze vstupného</text:h>
      <text:p text:style-name="UvodniVeta">Zastupitelstvo obce Stará Huť se na svém zasedání dne 6. 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á Huť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0 dnů před konáním akce;<text:s/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<text:s/>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<text:s/>10 %,</text:p>
            </text:list-item>
            <text:list-item>
              <text:p text:style-name="P13">sportovní akce 5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7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<text:s/>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akce, které pořádají příspěvkové a neziskové organizace zřízené obcí,</text:p>
            </text:list-item>
            <text:list-item>
              <text:p text:style-name="P19">akce určené mládeži a dětem.</text:p>
            </text:list-item>
          </text:list>
        </text:list-item>
        <text:list-item>
          <text:p text:style-name="P2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<text:s/>se obecně závazná vyhláška č. 2/2013, o místních poplatcích, ze dne 2. října 2023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Petr Dragoun, v.r.<text:s/><text:line-break/><text:s/>starosta</text:p>
          </table:table-cell>
          <table:table-cell table:style-name="TableCell28">
            <text:p text:style-name="PodpisovePole">Marie Guillenová, v.r.<text:s/><text:line-break/><text:s/>místostarostk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</meta:initial-creator>
    <dc:creator>Uživatel systému Windows</dc:creator>
    <meta:creation-date>2023-10-04T13:38:00Z</meta:creation-date>
    <dc:date>2023-11-10T10:05:00Z</dc:date>
    <meta:print-date>2023-11-08T06:47:00Z</meta:print-date>
    <meta:template xlink:href="Normal" xlink:type="simple"/>
    <meta:editing-cycles>5</meta:editing-cycles>
    <meta:editing-duration>PT0S</meta:editing-duration>
    <meta:document-statistic meta:page-count="2" meta:paragraph-count="4" meta:word-count="331" meta:character-count="2282" meta:row-count="16" meta:non-whitespace-character-count="1955"/>
  </office:meta>
</office:document-meta>
</file>